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ertendijk 1b 7683 SE Den Ham, plaatsen van 2 tijdelijke woonunits, ontvangen op 19-07-2022, zaaknummer 1700ESUITE3764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eertendijk 1b 7683SE Den Ham</text:p>
            <text:p text:style-name="common-al">Project: plaatsen van 2 tijdelijke woonunits</text:p>
            <text:p text:style-name="common-al">Ingekomen: 19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55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76412022</meta:user-defined>
    <meta:user-defined meta:name="DCTERMS.abstract">plaatsen van 2 tijdelijke woonunits</meta:user-defined>
    <dc:language>nl</dc:language>
    <meta:user-defined meta:name="OVERHEIDop.locatietype/OVERHEIDop.gebiedsmarkering">Punt</meta:user-defined>
    <meta:user-defined meta:name="DC.title">Gemeente Twenterand - aanvraag omgevingsvergunning, Leertendijk 1b 7683 SE Den Ham, plaatsen van 2 tijdelijke woonunits, ontvangen op 19-07-2022, zaaknummer 1700ESUITE37641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511</meta:user-defined>
    <meta:user-defined meta:name="OVERHEIDop.GmbID/DC.identifier">gmb-2022-335511</meta:user-defined>
    <meta:user-defined meta:name="OVERHEIDop.versieInformatie"/>
  </office:meta>
</office:document-meta>
</file>