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zakelijke dienstverlening in huidige parochie op locatie Sint Bavo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Zundert een aanvraag voor een omgevingsvergunning ontvangen voor het realiseren van zakelijke dienstverlening in huidige parochie op locatie Sint Bavostraat 7 in Rijsbergen. De aanvraag is geregistreerd onder zaaknummer Z22-0040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551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zakelijke dienstverlening in huidige parochie op locatie Sint Bavostraat 7 in Rijsber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10</meta:user-defined>
    <meta:user-defined meta:name="OVERHEIDop.GmbID/DC.identifier">gmb-2022-335510</meta:user-defined>
    <meta:user-defined meta:name="OVERHEIDop.versieInformatie"/>
  </office:meta>
</office:document-meta>
</file>