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 op grond van de APV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or het houden van een tentfeest met DJ door Grandcafé De Korenbeurs, aan de Markt 6 in Kruiningen, op 3 september 2022 van 20:00 tot en met 02:00 uur.</text:p>
            <text:p text:style-name="common-al"/>
            <text:p text:style-name="common-al">Verzenddatum besluit:19 juli 2022</text:p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550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0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0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melding incidentele festiviteit op grond van de APV, Markt 6 in Kruinin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08</meta:user-defined>
    <meta:user-defined meta:name="OVERHEIDop.GmbID/DC.identifier">gmb-2022-335508</meta:user-defined>
    <meta:user-defined meta:name="OVERHEIDop.versieInformatie"/>
  </office:meta>
</office:document-meta>
</file>