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 BESLUIT MILIEUBEHEER - Besluit maatwerkvoorschrift –beitel 90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9680</text:p>
            <text:p text:style-name="al">Adres: Beitel 90, 6422 PB Heerlen</text:p>
            <text:p text:style-name="al">Activiteit: in het kader van het aspect geluidhinder</text:p>
            <text:p text:style-name="al">Datum besluit: 19-07-2022</text:p>
            <text:p text:style-name="al"/>
            <text:p text:style-name="al">Het besluit is op 19-07-2022 verzonden aan de aanvrager.</text:p>
            <text:p text:style-name="al"/>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50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0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0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 BESLUIT MILIEUBEHEER - Besluit maatwerkvoorschrift –beitel 90 Heerlen</meta:user-defined>
    <meta:user-defined meta:name="DCTERMS.W3CDTF/DCTERMS.available">2022-07-22</meta:user-defined>
    <meta:user-defined meta:name="DCTERMS.W3CDTF/OVERHEIDop.jaargang">2022</meta:user-defined>
    <meta:user-defined meta:name="OVERHEIDop.publicationIssue">335507</meta:user-defined>
    <meta:user-defined meta:name="OVERHEIDop.GmbID/DC.identifier">gmb-2022-335507</meta:user-defined>
    <meta:user-defined meta:name="OVERHEIDop.versieInformatie"/>
  </office:meta>
</office:document-meta>
</file>