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Vinckenweg 53: veranderen bedrijf, Type B met O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Vinckenweg 53</text:p>
            <text:p text:style-name="common-al">Betreft: het veranderen van een bedrijf, Type B met OBM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50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0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0309</meta:user-defined>
    <meta:user-defined meta:name="DCTERMS.abstract">het veranderen van een bedrijf, Type B met OBM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Vinckenweg 53: veranderen bedrijf, Type B met OB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506</meta:user-defined>
    <meta:user-defined meta:name="OVERHEIDop.GmbID/DC.identifier">gmb-2022-335506</meta:user-defined>
    <meta:user-defined meta:name="OVERHEIDop.versieInformatie"/>
  </office:meta>
</office:document-meta>
</file>