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5 juli 2022 t/m 22 juli 2022 aan Zuiderwal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Zuiderwal 16 in de periode 15 juli 2022 t/m 22 juli 2022.</text:p>
            <text:p text:style-name="common-al">Verzenddatum: 14 juli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550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5 juli 2022 t/m 22 juli 2022 aan Zuiderwal 16 te Culembor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02</meta:user-defined>
    <meta:user-defined meta:name="OVERHEIDop.GmbID/DC.identifier">gmb-2022-335502</meta:user-defined>
    <meta:user-defined meta:name="OVERHEIDop.versieInformatie"/>
  </office:meta>
</office:document-meta>
</file>