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enmos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mos 2 te Ysselsteyn </text:span>– het aanpassen van de voor-en zijgevel van de woning (HZ-OMV-2021-03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enmos 2 te Ysselstey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355</meta:user-defined>
    <meta:user-defined meta:name="OVERHEIDop.GmbID/DC.identifier">gmb-2022-3355</meta:user-defined>
    <meta:user-defined meta:name="OVERHEIDop.versieInformatie"/>
  </office:meta>
</office:document-meta>
</file>