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laan - Gentelaan te Maastricht. Kennisgeving nieuwe aanvraag omgevingsvergunning, het uitvoeren van werken tbv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1WB</text:p>
            <text:p text:style-name="common-al">
            <text:span text:style-name="nadrukvet">Nobellaan - Gentelaan te Maastricht</text:span>
          </text:p>
            <text:p text:style-name="common-al">
            <text:span text:style-name="nadrukvet">het uitvoeren van werken tbv een rotonde</text:span>
          </text:p>
            <text:p text:style-name="common-al"/>
            <text:p text:style-name="common-al">
            <text:span text:style-name="nadrukvet">Datum ontvangst aanvraag:</text:span> 1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4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obellaan - Gentelaan te Maastricht. Kennisgeving nieuwe aanvraag omgevingsvergunning, het uitvoeren van werken tbv een roton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96</meta:user-defined>
    <meta:user-defined meta:name="OVERHEIDop.GmbID/DC.identifier">gmb-2022-335496</meta:user-defined>
    <meta:user-defined meta:name="OVERHEIDop.versieInformatie"/>
  </office:meta>
</office:document-meta>
</file>