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15 augustus 2022 t/m 20 augustus 2022 aan de zijkant van het pand ’t Jach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aan de zijkant van het pand ’t Jach 9 in de periode 15 augustus 2022 t/m 20 augustus 2022.</text:p>
            <text:p text:style-name="common-al">Verzenddatum: 13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549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in de periode 15 augustus 2022 t/m 20 augustus 2022 aan de zijkant van het pand ’t Jach 9 te Culembor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95</meta:user-defined>
    <meta:user-defined meta:name="OVERHEIDop.GmbID/DC.identifier">gmb-2022-335495</meta:user-defined>
    <meta:user-defined meta:name="OVERHEIDop.versieInformatie"/>
  </office:meta>
</office:document-meta>
</file>