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 DGN02-E-72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1</text:p>
            <text:p text:style-name="common-al">Aangevraagd op 19 juli 2022</text:p>
            <text:p text:style-name="common-al">het tijdelijk plaatsen van een caravan</text:p>
            <text:p text:style-name="common-al">Reguliere procedure voor de activiteit: opsla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549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51</meta:user-defined>
    <meta:user-defined meta:name="DCTERMS.abstract">Perceel DGN02-E-724 in Den Dungen; het tijdelijk plaatsen van een caravan.</meta:user-defined>
    <dc:language>nl</dc:language>
    <meta:user-defined meta:name="OVERHEIDop.locatietype/OVERHEIDop.gebiedsmarkering">Perceel</meta:user-defined>
    <meta:user-defined meta:name="DC.title">Aangevraagde omgevingsvergunning Perceel DGN02-E-724 in Den Dung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94</meta:user-defined>
    <meta:user-defined meta:name="OVERHEIDop.GmbID/DC.identifier">gmb-2022-335494</meta:user-defined>
    <meta:user-defined meta:name="OVERHEIDop.versieInformatie"/>
  </office:meta>
</office:document-meta>
</file>