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herinrichting van oeverzones, traject tussen Tytsjerk zandwinput aan het Van Harinxmakanaal bij Suwâld (kadastraal Hardegarijp I 1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ject tussen Tytsjerk zandwinput aan het Van Harinxmakanaal bij Suwâld (kadastraal Hardegarijp I 1667)</text:p>
            <text:p text:style-name="common-al">Olo: 7132191</text:p>
            <text:p text:style-name="common-al">het herinrichting van oeverzones</text:p>
            <text:p text:style-name="common-al">Datum ontvangst: 20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549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herinrichting van oeverzones, traject tussen Tytsjerk zandwinput aan het Van Harinxmakanaal bij Suwâld (kadastraal Hardegarijp I 1667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492</meta:user-defined>
    <meta:user-defined meta:name="OVERHEIDop.GmbID/DC.identifier">gmb-2022-335492</meta:user-defined>
    <meta:user-defined meta:name="OVERHEIDop.versieInformatie"/>
  </office:meta>
</office:document-meta>
</file>