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aamwerk ten behoeve van de Kunstroute in de periode 1 oktober 2022 t/m 1 november 2022 aan Markt 50 ( pleintje van de kerk 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raamwerk t.b.v. de Kunstroute Markt 50 ( pleintje van de kerk ) in de periode 1 oktober 2022 t/m 1 november 2022.</text:p>
            <text:p text:style-name="common-al">Verzenddatum: 12 juli 2022</text:p>
            <text:p text:style-name="common-al">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549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9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9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aamwerk ten behoeve van de Kunstroute in de periode 1 oktober 2022 t/m 1 november 2022 aan Markt 50 ( pleintje van de kerk ) te Culembor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90</meta:user-defined>
    <meta:user-defined meta:name="OVERHEIDop.GmbID/DC.identifier">gmb-2022-335490</meta:user-defined>
    <meta:user-defined meta:name="OVERHEIDop.versieInformatie"/>
  </office:meta>
</office:document-meta>
</file>