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rentweg 2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2 een besluit genomen op de aanvraag voor een omgevingsvergunning op locatie Trentweg 22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uitgebreid) bouwen van een ligboxenstal en 2 sleufsilo's</text:p>
            <text:p text:style-name="common-al">Locatie: Trentweg 22 te Erp</text:p>
            <text:p text:style-name="common-al">Zaaknummer: OV-2021-0516</text:p>
            <text:p text:style-name="common-al">Startdatum beroepstermijn: 22 juli 2022</text:p>
            <text:p text:style-name="common-al">
            <text:span text:style-name="nadrukvet">Mogelijkheid van beroep</text:span>
          </text:p>
            <text:p text:style-name="common-al">Tegen dit besluit kan binnen zes weken vanaf 22 jul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48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Trentweg 22 te Erp</meta:user-defined>
    <meta:user-defined meta:name="DCTERMS.W3CDTF/DCTERMS.available">2022-07-22</meta:user-defined>
    <meta:user-defined meta:name="DCTERMS.W3CDTF/OVERHEIDop.jaargang">2022</meta:user-defined>
    <meta:user-defined meta:name="OVERHEIDop.publicationIssue">335489</meta:user-defined>
    <meta:user-defined meta:name="OVERHEIDop.GmbID/DC.identifier">gmb-2022-335489</meta:user-defined>
    <meta:user-defined meta:name="OVERHEIDop.versieInformatie"/>
  </office:meta>
</office:document-meta>
</file>