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op 20 juli 2022 aan Rietveldseweg 2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Kraan aan de Rietveldseweg 21A op 20 juli 2022.</text:p>
            <text:p text:style-name="common-al">Verzenddatum: 12 juli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548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raan op 20 juli 2022 aan Rietveldseweg 21A te Culembor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84</meta:user-defined>
    <meta:user-defined meta:name="OVERHEIDop.GmbID/DC.identifier">gmb-2022-335484</meta:user-defined>
    <meta:user-defined meta:name="OVERHEIDop.versieInformatie"/>
  </office:meta>
</office:document-meta>
</file>