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 grond van artikel 3 van de Alcoholwet, Burenpolderweg 30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is ten behoeve van camping Zon en Zee (Mikey’s), aan de Burenpolderweg 30A, 4401 KX in Yerseke, een vergunning op grond van de Alcoholwet verleend.</text:p>
              </text:list-item>
            </text:list>
            <text:p text:style-name="common-al"/>
            <text:p text:style-name="common-al">Verzenddatum besluit: 18 juli 2022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5479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479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op grond van artikel 3 van de Alcoholwet, Burenpolderweg 30A in Yerseke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479</meta:user-defined>
    <meta:user-defined meta:name="OVERHEIDop.GmbID/DC.identifier">gmb-2022-335479</meta:user-defined>
    <meta:user-defined meta:name="OVERHEIDop.versieInformatie"/>
  </office:meta>
</office:document-meta>
</file>