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erkvonder te Ven-Zelderheide: het plaatsen van een strechtent (verzenddatum: 20 juli 2022) 2022-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0 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4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Kerkvonder te Ven-Zelderheide: het plaatsen van een strechtent (verzenddatum: 20 juli 2022) 2022-0629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464</meta:user-defined>
    <meta:user-defined meta:name="OVERHEIDop.GmbID/DC.identifier">gmb-2022-335464</meta:user-defined>
    <meta:user-defined meta:name="OVERHEIDop.versieInformatie"/>
  </office:meta>
</office:document-meta>
</file>