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Hoevenweg 140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ude Hoevenweg 140 </text:p>
            <text:p text:style-name="common-al">Project: het kappen van 3 eiken</text:p>
            <text:p text:style-name="common-al">Ingekomen: 19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4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209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Tubbergen - aanvraag omgevingsvergunning - Geesteren, Oude Hoevenweg 140: kappen 3 eik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461</meta:user-defined>
    <meta:user-defined meta:name="OVERHEIDop.GmbID/DC.identifier">gmb-2022-335461</meta:user-defined>
    <meta:user-defined meta:name="OVERHEIDop.versieInformatie"/>
  </office:meta>
</office:document-meta>
</file>