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 grond van de APV, Burenpolderweg 3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ten behoeve van camping Zon en Zee (Mikey’s), aan de Burenpolderweg 30A, 4401 KX in Yerseke, een exploitatievergunning verleend tot 18 juli 2027. </text:p>
            <text:p text:style-name="common-al">Verzenddatum besluit: ‎18 jul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546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6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ekendmaking op grond van de APV, Burenpolderweg 30A in Yersek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60</meta:user-defined>
    <meta:user-defined meta:name="OVERHEIDop.GmbID/DC.identifier">gmb-2022-335460</meta:user-defined>
    <meta:user-defined meta:name="OVERHEIDop.versieInformatie"/>
  </office:meta>
</office:document-meta>
</file>