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Marconistraat 20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het volgende adres/huisnummer toe te kennen:</text:span>
          </text:p>
            <text:p text:style-name="common-al">Marconistraat 20 (11-7-2022 – doc 1908426)</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5456</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456</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456</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Toekennen huisnummer aan Marconistraat 20 te Vlaardingen</meta:user-defined>
    <meta:user-defined meta:name="DCTERMS.W3CDTF/DCTERMS.available">2022-07-22</meta:user-defined>
    <meta:user-defined meta:name="DCTERMS.W3CDTF/OVERHEIDop.jaargang">2022</meta:user-defined>
    <meta:user-defined meta:name="OVERHEIDop.externeBijlage">Marconistraat 20 te Vlaardingen|exb-2022-41753</meta:user-defined>
    <meta:user-defined meta:name="OVERHEIDop.publicationIssue">335456</meta:user-defined>
    <meta:user-defined meta:name="OVERHEIDop.GmbID/DC.identifier">gmb-2022-335456</meta:user-defined>
    <meta:user-defined meta:name="OVERHEIDop.versieInformatie"/>
  </office:meta>
</office:document-meta>
</file>