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udheusdenweg t.h.v.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aanpassen van entree Eendragtspolder (uitrit/parkeerterrein/brug) ter plaatse van de van Oudheusdenweg t.h.v. Zuideinde 14 in Zevenhuizen. De aanvraag is geregistreerd onder kenmerk 202218120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item text:style-override="id1-3-2-1-1-2-3">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45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van Oudheusdenweg t.h.v. Zuideinde 14 in Zevenhuizen</meta:user-defined>
    <meta:user-defined meta:name="DCTERMS.W3CDTF/DCTERMS.available">2022-07-22</meta:user-defined>
    <meta:user-defined meta:name="DCTERMS.W3CDTF/OVERHEIDop.jaargang">2022</meta:user-defined>
    <meta:user-defined meta:name="OVERHEIDop.publicationIssue">335455</meta:user-defined>
    <meta:user-defined meta:name="OVERHEIDop.GmbID/DC.identifier">gmb-2022-335455</meta:user-defined>
    <meta:user-defined meta:name="OVERHEIDop.versieInformatie"/>
  </office:meta>
</office:document-meta>
</file>