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coriovallumstraat/verver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Wet bodembescherming- Besluit uniforme saneringen</text:p>
            <text:p text:style-name="al"/>
            <text:p text:style-name="al">Burgemeester en Wethouders van Heerlen maken bekend dat op 22 juni 2022 (ingeboekt onder nummer Z-22319914) een melding is ontvangen ingevolge de Wet bodembescherming van Antea Group namens Enexis Netbeheer B.V., met het voornemen om op de locatie plaatselijk aangeduid als Coriovallumstraat en Ververstraat te Heerlen, kadastraal bekend als gemeente Heerlen sectie E, nummers 6532 en 4507, (locatiecode HL091705473)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dhr. J. Bloemen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45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OVERHEIDop.locatietype/OVERHEIDop.gebiedsmarkering">Punt</meta:user-defined>
    <meta:user-defined meta:name="DC.title">Gemeente Heerlen - WET BODEMBESCHERMING, BUS MELDING LOCATIE coriovallumstraat/ververstraat TE HEERLEN</meta:user-defined>
    <meta:user-defined meta:name="DCTERMS.W3CDTF/DCTERMS.available">2022-07-22</meta:user-defined>
    <meta:user-defined meta:name="DCTERMS.W3CDTF/OVERHEIDop.jaargang">2022</meta:user-defined>
    <meta:user-defined meta:name="OVERHEIDop.publicationIssue">335452</meta:user-defined>
    <meta:user-defined meta:name="OVERHEIDop.GmbID/DC.identifier">gmb-2022-335452</meta:user-defined>
    <meta:user-defined meta:name="OVERHEIDop.versieInformatie"/>
  </office:meta>
</office:document-meta>
</file>