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Marconistraat 1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het volgende adres/huisnummer in te trekken:</text:span>
          </text:p>
            <text:p text:style-name="common-al">Marconistraat 18 (11-7-2022 – doc 1908426)</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545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5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5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Intrekken huisnummer aan Marconistraat 18 te Vlaardingen</meta:user-defined>
    <meta:user-defined meta:name="DCTERMS.W3CDTF/DCTERMS.available">2022-07-22</meta:user-defined>
    <meta:user-defined meta:name="DCTERMS.W3CDTF/OVERHEIDop.jaargang">2022</meta:user-defined>
    <meta:user-defined meta:name="OVERHEIDop.externeBijlage">Marconistraat 18 te Vlaardingen|exb-2022-41751</meta:user-defined>
    <meta:user-defined meta:name="OVERHEIDop.publicationIssue">335450</meta:user-defined>
    <meta:user-defined meta:name="OVERHEIDop.GmbID/DC.identifier">gmb-2022-335450</meta:user-defined>
    <meta:user-defined meta:name="OVERHEIDop.versieInformatie"/>
  </office:meta>
</office:document-meta>
</file>