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laan - Gentelaan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0WB</text:p>
            <text:p text:style-name="common-al">
            <text:span text:style-name="nadrukvet">Nobellaan - Gentelaan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9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44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4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obellaan - Gentelaan te Maastricht. Kennisgeving nieuwe aanvraag omgevingsvergunning, het kappen van 2 bom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46</meta:user-defined>
    <meta:user-defined meta:name="OVERHEIDop.GmbID/DC.identifier">gmb-2022-335446</meta:user-defined>
    <meta:user-defined meta:name="OVERHEIDop.versieInformatie"/>
  </office:meta>
</office:document-meta>
</file>