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een aanvraag hebben ontvangen voor het stellen van maatwerkvoorschriften voor:</text:p>
            <text:p text:style-name="common-al"/>
            <text:p text:style-name="common-al">Omschrijving : Maatwerkvoorschriften Vet</text:p>
            <text:p text:style-name="common-al">Aanvrager : ARCADIS Nederland</text:p>
            <text:p text:style-name="common-al">Locatie : Archerpad 8 in Almere</text:p>
            <text:p text:style-name="common-al">Datum ontvangst : 19 juli 2022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101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544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4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4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444</meta:user-defined>
    <meta:user-defined meta:name="OVERHEIDop.GmbID/DC.identifier">gmb-2022-335444</meta:user-defined>
    <meta:user-defined meta:name="OVERHEIDop.versieInformatie"/>
  </office:meta>
</office:document-meta>
</file>