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reden van watergangen en aanleggen van een waterpartij om waterafvoer in de polder te verbeteren, nabij Aderweg 8 te Roelofarendsveen, W2022/1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juli 2022</text:p>
            <text:p text:style-name="common-al">Activiteit(en):, aanle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544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4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4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verleende omgevingsvergunning: het verbreden van watergangen en aanleggen van een waterpartij om waterafvoer in de polder te verbeteren, nabij Aderweg 8 te Roelofarendsveen, W2022/169</meta:user-defined>
    <meta:user-defined meta:name="OVERHEIDop.datumEindeReactietermijn">2022-08-31</meta:user-defined>
    <meta:user-defined meta:name="OVERHEIDop.TilID/OVERHEIDop.terinzageleggingOP">til-2022-3250</meta:user-defined>
    <meta:user-defined meta:name="DCTERMS.W3CDTF/DCTERMS.available">2022-07-22</meta:user-defined>
    <meta:user-defined meta:name="DCTERMS.W3CDTF/OVERHEIDop.jaargang">2022</meta:user-defined>
    <meta:user-defined meta:name="OVERHEIDop.publicationIssue">335441</meta:user-defined>
    <meta:user-defined meta:name="OVERHEIDop.GmbID/DC.identifier">gmb-2022-335441</meta:user-defined>
    <meta:user-defined meta:name="OVERHEIDop.versieInformatie"/>
  </office:meta>
</office:document-meta>
</file>