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Domenico Scarlattilaan 6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het dagelijks bestuur van de bestuurscommissie van het stadsdeel Zuid van de gemeente Amsterdam bekend dat zij een melding ingevolge het Activiteitenbesluit heeft ontvangen. </text:p>
            <text:p text:style-name="common-al">De melding betreft het oprichten van een Europees Geneesmiddelenbureau. </text:p>
            <text:p text:style-name="common-al">Melder: European Medines Agency (EMA) </text:p>
            <text:p text:style-name="common-al">Ontvangstdatum melding: 23-06-2022 </text:p>
            <text:p text:style-name="common-al">Zaaknummer: 11289101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Kijk op de website van de Omgevingsdienst Noordzeekanaalgebied om alle gepubliceerde documenten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438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438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438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5/xml/MC-DRP-Meld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Activiteitenbesluit - Domenico Scarlattilaan 6, Amsterdam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5438</meta:user-defined>
    <meta:user-defined meta:name="OVERHEIDop.GmbID/DC.identifier">gmb-2022-335438</meta:user-defined>
    <meta:user-defined meta:name="OVERHEIDop.versieInformatie"/>
  </office:meta>
</office:document-meta>
</file>