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 saneringsprogramma Wet geluidhinder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ontwerp saneringsprogramma Wet geluidhinder Heerlen-Centrum</text:p>
            <text:p text:style-name="al"/>
            <text:p text:style-name="al">Burgemeester en wethouders van Heerlen maken bekend, dat zij voor een aantal woningen binnen de locatie ‘Heerlen-Centrum’ een saneringsprogramma hebben opgesteld.</text:p>
            <text:p text:style-name="al"/>
            <text:p text:style-name="al">Het saneringsprogramma voor “Heerlen-Centrum’ betreft het aanbrengen van gevelmaatregelen aan een aantal zogenaamde B-lijstwoningen vanwege een te hoge gevelbelasting door het wegverkeerslawaai. Door het aanbrengen van geluidwerende voorzieningen aan de gevel van een aantal woningen, zal het binnenklimaat aanzienlijk worden verbeterd. Voorafgaand aan het eventueel aanbrengen van geluidwerende voorzieningen, zal daartoe bij een aantal woningen een onderzoek plaatsvinden.</text:p>
            <text:p text:style-name="al"/>
            <text:p text:style-name="al">De te onderzoek woningen (in totaal 422) zijn: Akerstraat 17A-17J, 26, 32A, 34A-B, 35, 38, 43, 47, 49, 50A-50H, 51, 53, 54A, 54, 55-61 (oneven), 63A, 63, 65, 65A, 68, 72, 73A, 74, 78, 82-86 (even), 93, 94-98 (even), 110, 116-120 (even), 122A-B, 164-172 (even), Caumerdalschestraat 2, Doctor Poelstraat 14, 18A, 22, 24A-C, 26, 28, Geerstraat 1, 3, 7, 9, 24, 26A, 32A, 52-278 (even), Geleenstraat 110, Groene Boord 1-11 (oneven), 11A-B, 13-17 (oneven), Kempkensweg 30, Klompstraat 6-10 (even), 21, 21A, Laanderstraat 37, Looierstraat 22-28 (even), 28A-B, 34, 36, Molenberglaan 12-26 (even), 19, 21, 25-47 (oneven), 30-54 (even), 73, 75, 136, Muizenlaan 140-144 (even), 284-288 (even), Oliemolenstraat 1, 2, Oranje Nassaustraat 47A-C, Putgraaf 2-8 (even), 18-24 (even), 42-56 (even), 72-84 (even) 100-112 (even), 126-134 (even), 146-154 (even), 166-170 (even), 160, 182, 186, Raadhuisplein 8, 10A, 14, 15, 16, Sint Franciscusweg 1-13 (oneven), 17, 19, 18-34 (even), 39-53 (oneven), 57-61 (oneven), 65-73 (oneven), Stationstraat 17, 18A, 21B, Tempsplein 1, Valkenburgerweg 4, 8, Mariabad 8-18 (even), 9-19 (oneven), 29-39 (oneven), 30-40 (even), 50-60 (even), 51-61 (oneven), 71-77 (oneven), 72-78 (even), 88-94 (even), 89-95 (oneven), 101, 102, 103, 104, 110, 11, 112, 113.</text:p>
            <text:p text:style-name="al"/>
            <text:p text:style-name="al">Ten behoeve van het verkrijgen van subsidie voor gevelmaatregelen (project Heerlen-Centrum) moet een saneringsprogramma worden vastgesteld en moet het saneringsprogramma een openbare voorbereidingsprocedure volgens artikel 3.4 van de Algemene wet bestuursrecht doorlopen. Hiervoor moet het saneringsprogramma gedurende 6 weken ter inzage worden gelegd. </text:p>
            <text:p text:style-name="al"/>
            <text:p text:style-name="al">Het saneringsprogramma bestaande uit o.m. het akoestisch onderzoek, het subsidieverzoek en een lijst van de betrokken woningen, liggen met ingang van 22 augustus 2022 gedurende 6 weken ter inzage bij de infobalie in de Publiekshal van de gemeente Heerlen, Geleenstraat 27, op maandag, dinsdag, woensdag en vrijdag van 8.30 tot 14.00 uur en op donderdag van 8.30 tot 20.00 uur.</text:p>
            <text:p text:style-name="al"/>
            <text:p text:style-name="al">Gedurende deze periode kan degene wiens belang rechtstreeks is betrokken bij dit ontwerp saneringsprogramma zijn zienswijze schriftelijk dan wel mondeling kenbaar maken.</text:p>
            <text:p text:style-name="al"/>
            <text:p text:style-name="al">Schriftelijke zienswijzen met betrekking tot het project Heerlen-Centrum dienen onder vermelding van zaaknummer Z-19212983 te worden gericht aan Burgemeester en wethouders van Heerlen, ter attentie van de Domein Ruimte, Team Bouw- en Milieutoezicht en Bodem, postbus 1, 6400 AA te Heerlen. Voor het inbrengen van mondelinge zienswijze alsook een mondelinge toelichting op de stukken of inzage buiten de bovenvermelde uren kunt u telefonisch een afspraak maken met mevrouw Karin Coenen via het telefoonnummer 1404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43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3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3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Buurt</meta:user-defined>
    <meta:user-defined meta:name="DC.title">Gemeente Heerlen - Bekendmaking ontwerp saneringsprogramma Wet geluidhinder gemeente Heerlen</meta:user-defined>
    <meta:user-defined meta:name="DCTERMS.W3CDTF/DCTERMS.available">2022-07-22</meta:user-defined>
    <meta:user-defined meta:name="DCTERMS.W3CDTF/OVERHEIDop.jaargang">2022</meta:user-defined>
    <meta:user-defined meta:name="OVERHEIDop.publicationIssue">335436</meta:user-defined>
    <meta:user-defined meta:name="OVERHEIDop.GmbID/DC.identifier">gmb-2022-335436</meta:user-defined>
    <meta:user-defined meta:name="OVERHEIDop.versieInformatie"/>
  </office:meta>
</office:document-meta>
</file>