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straat 33B, 7081 CB Gendringen (W-2022-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11 - Grotestraat 33B, 7081 CB Gendringen, Bouw van een garage-berging en aanleggen uitweg, aanvraag ontvangen 19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543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3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3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, Grotestraat 33B, 7081 CB Gendringen (W-2022-0511)</meta:user-defined>
    <dc:language>nl</dc:language>
    <meta:user-defined meta:name="OVERHEIDop.locatietype/OVERHEIDop.gebiedsmarkering">Adres</meta:user-defined>
    <meta:user-defined meta:name="DC.title">Aanvraag omgevingsvergunning, Grotestraat 33B, 7081 CB Gendringen (W-2022-0511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30</meta:user-defined>
    <meta:user-defined meta:name="OVERHEIDop.GmbID/DC.identifier">gmb-2022-335430</meta:user-defined>
    <meta:user-defined meta:name="OVERHEIDop.versieInformatie"/>
  </office:meta>
</office:document-meta>
</file>