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arle, Snoeymansweg 31:  plaatsen mono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arle, Snoeymansweg 31 </text:p>
            <text:p text:style-name="common-al">Project: het plaatsen van een monomestvergister</text:p>
            <text:p text:style-name="common-al">Ingekomen: 19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542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2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2-001207</meta:user-defined>
    <meta:user-defined meta:name="DCTERMS.abstract">het plaatsen van een monomestvergister</meta:user-defined>
    <dc:language>nl</dc:language>
    <meta:user-defined meta:name="OVERHEIDop.locatietype/OVERHEIDop.gebiedsmarkering">Punt</meta:user-defined>
    <meta:user-defined meta:name="DC.title">Gemeente Tubbergen - aanvraag omgevingsvergunning - Haarle, Snoeymansweg 31:  plaatsen monomestvergist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427</meta:user-defined>
    <meta:user-defined meta:name="OVERHEIDop.GmbID/DC.identifier">gmb-2022-335427</meta:user-defined>
    <meta:user-defined meta:name="OVERHEIDop.versieInformatie"/>
  </office:meta>
</office:document-meta>
</file>