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stellen aanvraag omgevingsvergunning Middenweg 68, 1703 RD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2 besloten om de aanvraag omgevingsvergunning op de locatie Middenweg 68, 1703 RD te Heerhugowaard buiten behandeling te stellen.</text:p>
            <text:p text:style-name="common-al">
            <text:span text:style-name="nadrukvet">Informatie</text:span>
          </text:p>
            <text:p text:style-name="common-al">Het besluit en de bijbehorende stukken zijn op te vragen bij de gemeent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Dijk en Waard, Secretariaat Commissie voor bezwaarschriften, Postbus 390, 1700 AJ Heerhugowaard. De termijn voor het indienen van een bezwaar start op 8 juli 2022 en bedraagt 6 weken. Voor meer informatie over de procedur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35422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42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42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Besluit buiten behandeling stellen aanvraag omgevingsvergunning Middenweg 68, 1703 RD Heerhugowaard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422</meta:user-defined>
    <meta:user-defined meta:name="OVERHEIDop.GmbID/DC.identifier">gmb-2022-335422</meta:user-defined>
    <meta:user-defined meta:name="OVERHEIDop.versieInformatie"/>
  </office:meta>
</office:document-meta>
</file>