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ouwen van een kleinschalige woonzorgvorm voor dementerende ouderen, Sectie K perceelnummer 6209, Dr. Cl. Meulemanstraat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7806 </text:p>
            <text:p text:style-name="common-al">Adres : Sectie K perceelnummer 6209 (Dr. CL. Meulemanstraat) Heerlen </text:p>
            <text:p text:style-name="common-al">Activiteit : het bouwen van een kleinschalige woonzorgvorm voor dementerende ouderen </text:p>
            <text:p text:style-name="common-al">IMRO-nummer : NL.IMRO.0917.OV040100W000003-0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542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2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2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aanvraag uitgebreide procedure ontwerpbesluit: het bouwen van een kleinschalige woonzorgvorm voor dementerende ouderen, Sectie K perceelnummer 6209, Dr. Cl. Meulemanstraat te Heerlen</meta:user-defined>
    <meta:user-defined meta:name="DCTERMS.W3CDTF/DCTERMS.available">2022-07-22</meta:user-defined>
    <meta:user-defined meta:name="DCTERMS.W3CDTF/OVERHEIDop.jaargang">2022</meta:user-defined>
    <meta:user-defined meta:name="OVERHEIDop.publicationIssue">335421</meta:user-defined>
    <meta:user-defined meta:name="OVERHEIDop.GmbID/DC.identifier">gmb-2022-335421</meta:user-defined>
    <meta:user-defined meta:name="OVERHEIDop.versieInformatie"/>
  </office:meta>
</office:document-meta>
</file>