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Spoorstraat 28 7471BW Goor, zaaknummer 0000219599, het vastleggen van het huidig gebruik ten behoeve van kamergewijze verhuur aan de Spoorstraat 28 en 30.</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0000219599</text:p>
            <text:p text:style-name="common-al">Verzenddatum besluit:</text:p>
            <text:p text:style-name="common-al">Locatie: Spoorstraat 28 7471BW Goor</text:p>
            <text:p text:style-name="common-al">Projectomschrijving: het vastleggen van het huidig gebruik ten behoeve van kamergewijze verhuur aan de Spoorstraat 28 en 30</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541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1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1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19599</meta:user-defined>
    <meta:user-defined meta:name="DCTERMS.abstract">het vastleggen van het huidig gebruik ten behoeve van kamergewijze verhuur aan de Spoorstraat 28 en 30</meta:user-defined>
    <dc:language>nl</dc:language>
    <meta:user-defined meta:name="OVERHEIDop.locatietype/OVERHEIDop.gebiedsmarkering">Punt</meta:user-defined>
    <meta:user-defined meta:name="DC.title">Geweigerde omgevingsvergunning met reguliere procedure, Spoorstraat 28 7471BW Goor, zaaknummer 0000219599, het vastleggen van het huidig gebruik ten behoeve van kamergewijze verhuur aan de Spoorstraat 28 en 30.</meta:user-defined>
    <meta:user-defined meta:name="DCTERMS.W3CDTF/DCTERMS.available">2022-07-22</meta:user-defined>
    <meta:user-defined meta:name="DCTERMS.W3CDTF/OVERHEIDop.jaargang">2022</meta:user-defined>
    <meta:user-defined meta:name="OVERHEIDop.publicationIssue">335415</meta:user-defined>
    <meta:user-defined meta:name="OVERHEIDop.GmbID/DC.identifier">gmb-2022-335415</meta:user-defined>
    <meta:user-defined meta:name="OVERHEIDop.versieInformatie"/>
  </office:meta>
</office:document-meta>
</file>