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Rijbbert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V-2022-2419 voor een omgevingsvergunning : het plaatsen van een dakkapel, op locatie Willem Rijbbertstraat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54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llem Rijbbertstraat 3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414</meta:user-defined>
    <meta:user-defined meta:name="OVERHEIDop.GmbID/DC.identifier">gmb-2022-335414</meta:user-defined>
    <meta:user-defined meta:name="OVERHEIDop.versieInformatie"/>
  </office:meta>
</office:document-meta>
</file>