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op aanvraag omgevingsvergunning (vergunning) en Verklaring van geen bedenkingen (VVGB) Wet algemene bepalingen omgevingsrecht uitbreiding Dierenpension Rijksstraatweg 52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aanvraag omgevingsvergunning (vergunning)</text:span>
          </text:p>
            <text:p text:style-name="common-al">Burgemeester en wethouders van de gemeente Hendrik-Ido-Ambacht maken bekend dat zij in het kader van de Wet algemene bepalingen omgevingsrecht (met gebruikmaking van artikel 2.12, lid 1, onder a, onder 3° Wabo) een vergunning hebben verleend voor de volgende activiteiten:</text:p>
            <text:list text:style-name="id1-3-2-1-1-3">
              <text:list-item text:style-override="id1-3-2-1-1-3-1">
                <text:number>-</text:number>
                <text:p text:style-name="al">Bouwen (art. 2.1, lid 1 onder a Wabo);</text:p>
              </text:list-item>
              <text:list-item text:style-override="id1-3-2-1-1-3-2">
                <text:number>-</text:number>
                <text:p text:style-name="al">Planologisch afwijken (art. 2.1, lid 1 onder c Wabo);</text:p>
              </text:list-item>
            </text:list>
            <text:p text:style-name="common-al">voor het uitbreiden van het Dierenpension op het perceel Rijksstraatweg 52 te Hendrik-Ido-Ambacht.</text:p>
            <text:p text:style-name="common-al">Een aanvraag omgevingsvergunning is gedaan voor het uitbreiden van het Dierenpension op het perceel Rijksstraatweg 52 te Hendrik-Ido-Ambacht. Deze ontwikkeling past niet (volledig) in het huidige bestemmingsplan. Gebleken is dat het bouwplan niet in strijd is met een goede ruimtelijke ordening. Het college van burgemeester en wethouders heeft besloten om af te wijken van het huidige bestemmingsplan en een omgevingsvergunning te verlenen voor het bouwplan. De gemeenteraad heeft hiervoor op 4 juli 2022 een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De ontwerpbeschikking op de aanvraag omgevingsvergunning heeft samen met de ontwerpverklaring van geen bedenkingen ter inzage gelegen. Hierop zijn zienswijzen binnengekomen. Deze zienswijzen gaven geen aanleiding om de omgevingsvergunning niet te verlenen. </text:p>
            <text:p text:style-name="common-al">
            <text:span text:style-name="nadrukvet">Stukken inzien</text:span>
          </text:p>
            <text:p text:style-name="common-al">De vergunning en de bijbehorende stukken en de VVGB liggen 6 weken ter inzage van 27 juli tot en met 7 september 2022.</text:p>
            <text:p text:style-name="common-al">U kunt de stukken inzien op: </text:p>
            <text:list text:style-name="id1-3-2-1-1-10">
              <text:list-item text:style-override="id1-3-2-1-1-10-1">
                <text:number>-</text:number>
                <text:p text:style-name="al">
                <text:a xlink:href="http://www.ruimtelijkeplannen.nl" xlink:type="simple">
                  <text:span text:style-name="nadrukondlijn">www.ruimtelijkeplannen.nl</text:span>
                </text:a> Het planidentificatie nummer is: NL.IMRO.0531.pb25Rijksstrwg52-3001</text:p>
              </text:list-item>
              <text:list-item text:style-override="id1-3-2-1-1-10-2">
                <text:number>-</text:number>
                <text:p text:style-name="al">Op de gemeentelijke website </text:p>
              </text:list-item>
              <text:list-item text:style-override="id1-3-2-1-1-10-3">
                <text:number/>
                <text:p text:style-name="al">
                <text:a xlink:href="http://www.h-i-ambacht.nl/Inwoners_Ondernemers/Alle_onderwerpen/Ruimtelijke_plannen/Bouwplannen" xlink:type="simple">
                  <text:span text:style-name="nadrukondlijn">www.h-i-ambacht.nl/Inwoners_Ondernemers/Alle_onderwerpen/Ruimtelijke_plannen/Bouwplannen</text:span>
                </text:a>
              </text:p>
              </text:list-item>
              <text:list-item text:style-override="id1-3-2-1-1-10-4">
                <text:number>-</text:number>
                <text:p text:style-name="al">Ook liggen de stukken ter inzage in de informatieruimte van het gemeentehuis.</text:p>
              </text:list-item>
            </text:list>
            <text:p text:style-name="common-al">
            <text:span text:style-name="nadrukvet">Beroep instellen tegen de omgevingsvergunning</text:span>
          </text:p>
            <text:p text:style-name="common-al">De aanvraag en de beschikking met bijbehorende stukken worden op grond van de Algemene wet bestuursrecht ter inzage gelegd. 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U kunt ook digitaal beroep instellen bij genoemde rechtbank via http://loket.rechtspraak.nl/bestuursrecht. Daarvoor heeft u een elektronische handtekening (DigiD of eHerkenning) nodig. Kijk op de genoemde website voor de precieze voorwaarden.</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een voorlopige voorziening indienen bij bovengenoemde rechtbank via http://loket.rechtspraak.nl/bestuursrecht.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40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0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op aanvraag omgevingsvergunning (vergunning) en Verklaring van geen bedenkingen (VVGB) Wet algemene bepalingen omgevingsrecht uitbreiding Dierenpension Rijksstraatweg 52 te Hendrik-Ido-Ambacht</meta:user-defined>
    <meta:user-defined meta:name="DCTERMS.W3CDTF/DCTERMS.available">2022-07-22</meta:user-defined>
    <meta:user-defined meta:name="DCTERMS.W3CDTF/OVERHEIDop.jaargang">2022</meta:user-defined>
    <meta:user-defined meta:name="OVERHEIDop.publicationIssue">335405</meta:user-defined>
    <meta:user-defined meta:name="OVERHEIDop.GmbID/DC.identifier">gmb-2022-335405</meta:user-defined>
    <meta:user-defined meta:name="OVERHEIDop.versieInformatie"/>
  </office:meta>
</office:document-meta>
</file>