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IJNING Privacyprotocol Gemeente Dantumadiel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De aanpak van ondermijn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Ondermijning </text:p>
              <text:p text:style-name="al"/>
              <text:p text:style-name="al">Ondermijning is een vrij breed begrip waarmee de verwevenheid tussen de onderwereld en bovenwereld wordt bedoeld. Door gebruik te maken van legale structuren is het mogelijk dat de bovenwereld onbedoeld criminaliteit faciliteert. Voorbeelden hiervan zijn hennepteelt, productie van verdovende middelen, witwassen, mensenhandel en vastgoedfraude. Dit zijn delicten die veelal ernstige consequenties met zich mee brengen voor de maatschappij; de maatschappelijke integriteit wordt aangetast, de veiligheid en het veiligheidsgevoel van inwoners wordt beïnvloed en de lokale economie wordt verstoord en/ of op een negatieve manier beïnvloed. Vandaar dat er in de afgelopen jaren steeds meer aandacht is voor de bestrijding van ondermijning. </text:p>
              <text:p text:style-name="al"/>
            </text:section>
            <text:section text:name="artikel_id1-3-2-2-1-4" text:style-name="artikel">
              <text:p text:style-name="artikel_kop_titel"><text:span text:style-name="artikel_kop_label"/> <text:span text:style-name="artikel_kop_nr">1.2</text:span> Doel</text:p>
              <text:p text:style-name="al"/>
              <text:p text:style-name="al">De aanpak van de ondermijnende criminaliteit kan niet alleen langs de strafrechtelijke weg worden bestreden. Ook gemeenten hebben een belangrijke rol. Zij kunnen onbewust een facilitator zijn voor de criminele activiteiten door het afgeven van bijvoorbeeld vergunningen en subsidies. Dit raakt de integriteit van de overheid en zorgt voor een aantasting van het veiligheidsgevoel van inwoners en ondernemers.</text:p>
              <text:p text:style-name="al">Op basis van haar wettelijke taken en bevoegdheden beschikt de gemeente over informatie waarmee ondermijnende activiteiten in kaart kunnen worden gebracht. Daarbij heeft de gemeente verschillende bestuursrechtelijke mogelijkheden om drempels op te werpen om ondermijning te voorkomen of te verminderen.</text:p>
              <text:p text:style-name="al"/>
              <text:p text:style-name="al">Het doel van de aanpak van ondermijning in de gemeente Dantumadiel is om door middel van samenwerking:</text:p>
              <text:p text:style-name="al">• ondermijnende activiteiten te signaleren en te analyseren;</text:p>
              <text:p text:style-name="al">• te voorkomen dat de overheid ondermijnende activiteiten (onbewust) faciliteert;</text:p>
              <text:p text:style-name="al">• vroegtijdig te kunnen signaleren en interveniëren middels een bestuurlijke aanpak; en</text:p>
              <text:p text:style-name="al">• onrechtmatigheden en maatschappelijke bedreigingen veroorzaakt door criminele activiteiten te voorkomen en daarmee bedreigingen voor de leefbaarheid en openbare orde in de gemeente te voorkomen.</text:p>
              <text:p text:style-name="al"/>
              <text:p text:style-name="al">Het gaat bij deze aanpak om personen, bedrijven, locaties dan wel netwerken die in de gemeente Dantumadiel actief zijn. Het betreft vervolgens illegale en of onrechtmatige activiteiten waarbij de overheid mogelijkheden heeft om de rechtmatige situatie te herstellen, dan wel onrust weg te nemen en/ of criminaliteit waarbij de overheid (onbewust) mogelijk faciliteert.</text:p>
              <text:p text:style-name="al"/>
              <text:p text:style-name="al"> </text:p>
            </text:section>
            <text:section text:name="artikel_id1-3-2-2-1-5" text:style-name="artikel">
              <text:p text:style-name="artikel_kop_titel"><text:span text:style-name="artikel_kop_label"/> <text:span text:style-name="artikel_kop_nr">1.3</text:span> Signalen</text:p>
              <text:p text:style-name="al"/>
              <text:p text:style-name="al">Binnen de gemeentelijke organisatie is een meldpunt ingericht waar men de signalen van ondermijning kan indienen. Via een webformulier is het mogelijk om een signaal door te geven. Via dit formulier komt de informatie direct in het zaaksysteem en daardoor in het werkbestand van de regisseurs ondermijning van het Team Feiligens. De regisseurs ondermijning zorgen voor de verdere afhandeling van het signaal conform dit protocol. </text:p>
              <text:p text:style-name="al"/>
              <text:p text:style-name="al">Bij het verwerken van het signaal wordt eerst zelfstandig gekeken naar de informatie en open bronnen. Indien het nodig blijkt worden ook andere gemeentelijke onderdelen gevraagd om informatie te verstrekken. Het verwerken van de signalen vergt veelal een integrale aanpak.</text:p>
              <text:p text:style-name="al"/>
              <text:p text:style-name="al">Mocht een signaal daadwerkelijk wijzen op ondermijnende activiteiten in de gemeente, dan is het mogelijk om -individueel en samen met ketenpartners- drempels op te werpen om de ondermijnende activiteiten tegen te gaan.</text:p>
              <text:p text:style-name="al"/>
              <text:p text:style-name="al">Een analyse van de relevante wet- en regelgeving die ten grondslag ligt aan de binnengemeentelijke gegevensdeling staat in bijlage 1.</text:p>
              <text:p text:style-name="al"/>
              <text:p text:style-name="al"> </text:p>
            </text:section>
            <text:p text:style-name="hoofdstuk_bottom"/>
          </text:section>
          <text:section text:name="hoofdstuk_id1-3-2-2-2" text:style-name="hoofdstuk">
            <text:p text:style-name="hoofdstuk_kop"><text:span text:style-name="label"/> <text:span text:style-name="nr">2.</text:span> Privacyprotocol gemeente Dantumadiel</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Algemene begrippen</text:p>
              <text:p text:style-name="al">a. Betrokkene: degene op wie een persoonsgegeven betrekking heeft.</text:p>
              <text:p text:style-name="al">b. Bestand: elk gestructureerd geheel van persoonsgegevens, ongeacht of dit geheel van gegevens gecentraliseerd is of verspreid is op een functioneel of geografisch bepaalde wijze, dat volgens bepaalde criteria toegankelijk is en betrekking heeft op verschillende personen.</text:p>
              <text:p text:style-name="al">c. Casusoverleg: een gemeentelijke overleg die op het signaaloverleg en het vervolgonderzoek kan volgen.</text:p>
              <text:p text:style-name="al">d. Gelegenheidsstructuren: een gelegenheid en/of een opeenstapeling van gelegenheden welke zich voordoen in de bestuurlijke, maatschappelijke en zakelijke omgeving die faciliterend werken voor het plegen van bestuursrechtelijk of strafrechtelijk of civielrechtelijk te sanctioneren gedragingen en waarin personen samenwerken die deze gedragingen faciliteren.</text:p>
              <text:p text:style-name="al">e. Ondermijnende criminaliteit: misdaadverschijnselen met een maatschappij ondermijnend karakter, die tot stand komen in samenwerking tussen personen en worden gepleegd met het oog op het gezamenlijk behalen van financieel of materieel gewin. Ondermijnende criminaliteit is vooral een economisch gedreven maatschappelijk fenomeen waarbij de verwevenheid van de onderwereld met en de ontwrichting van de bovenwereld een belangrijk kenmerk is.</text:p>
              <text:p text:style-name="al">f. Plan van aanpak: door een gemeentelijke onderdeel of in gezamenlijkheid van gemeentelijke onderdelen schrijven van een plan ten behoeve van uitvoering van de zijnde wettelijke instrumenten om ondermijning te doen staken.</text:p>
              <text:p text:style-name="al">g. Protocol: het Privacyprotocol bestuurlijke aanpak ondermijnende criminaliteit gemeente Dantumadiel 2021.</text:p>
              <text:p text:style-name="al">h. Privacyprotocol RIEC: het Privacyprotocol behorende tot en deel uitmakende van het RIEC-convenant.</text:p>
              <text:p text:style-name="al">i. Regisseur: persoon die zich vanuit het Team Feiligens bezig houdt met de aanpak ondermijning.</text:p>
              <text:p text:style-name="al">j. RIEC-convenant: het Convenant ten behoeve van de Bestuurlijke en Geïntegreerde Aanpak Georganiseerde Criminaliteit, Bestrijding Handhavingsknelpunten en Bevordering Integriteitsbeoordelingen.</text:p>
              <text:p text:style-name="al">k. Signaal: aanwijzing(en) van één of meerdere professionals en/of burgers dat bepaalde handelingen, gedragingen en/of situaties mogelijk verband kunnen houden met (verschijningsvormen van) ondermijnende activiteiten. Met een signaal wordt ook bedoeld: (een cluster van) signalen of een (cluster van) melding(en).</text:p>
              <text:p text:style-name="al">l. Signaaloverleg: overleg na tweede weging van het signaal door de gemeentelijke onderdelen die een treffer op een signaal hebben. </text:p>
              <text:p text:style-name="al">m. Treffer; als van een persoon, organisatie of locatie in een bronbestand van een gemeentelijk onderdeel bepaalde gegevens voor komt.</text:p>
              <text:p text:style-name="al">n. Verwerkingsverantwoordelijke: de natuurlijke persoon, rechtspersoon of ieder ander die of het bestuursorgaan dat, alleen of tezamen met anderen, het doel van en de middelen voor de verwerking van persoonsgegevens vaststelt.</text:p>
              <text:p text:style-name="al"/>
              <text:p text:style-name="al"/>
            </text:section>
            <text:section text:name="artikel_id1-3-2-2-2-4" text:style-name="artikel">
              <text:p text:style-name="artikel_kop_titel"><text:span text:style-name="artikel_kop_label">Artikel</text:span> <text:span text:style-name="artikel_kop_nr">2.</text:span> Doel</text:p>
              <text:p text:style-name="al">1. Het doel van de aanpak van ondermijning is om door middel van binnengemeentelijke samenwerking zicht te krijgen op ondermijnende criminaliteit op grond waarvan de gemeente bestuurlijk gericht actie kan ondernemen. </text:p>
              <text:p text:style-name="al">2. Dit protocol bevat de benodigde randvoorwaarden om te realiseren dat de gemeentelijke aanpak van ondermijning in lijn met de privacy- en regelgeving plaatsvindt. Deze waarborgen bevat zowel procesmatige randvoorwaarden als rechtsmatigheidswaarborgen.</text:p>
              <text:p text:style-name="al"/>
              <text:p text:style-name="al"/>
              <text:p text:style-name="al"/>
            </text:section>
            <text:section text:name="artikel_id1-3-2-2-2-5" text:style-name="artikel">
              <text:p text:style-name="artikel_kop_titel"><text:span text:style-name="artikel_kop_label">Artikel</text:span> <text:span text:style-name="artikel_kop_nr">3.</text:span> (Verwerkings-)verantwoordelijke</text:p>
              <text:p text:style-name="al">De burgemeester van de gemeente Dantumadiel is eindverantwoordelijke voor de verwerking van persoonsgegevens in het kader van de aanpak van ondermijnende criminaliteit.</text:p>
              <text:p text:style-name="al"/>
            </text:section>
            <text:section text:name="artikel_id1-3-2-2-2-6" text:style-name="artikel">
              <text:p text:style-name="artikel_kop_titel"><text:span text:style-name="artikel_kop_label">Artikel</text:span> <text:span text:style-name="artikel_kop_nr">4.</text:span> Grondslag voor de verwerking</text:p>
              <text:p text:style-name="al">1. De grondslag voor de verwerking is gelegen in het feit dat de gegevensverwerking noodzakelijk is voor de goede vervulling van:</text:p>
              <text:p text:style-name="al">a. de publiekrechtelijke taak van de gemeente; en/ of</text:p>
              <text:p text:style-name="al">b. een taak van algemeen belang of van een taak in het kader van de uitoefening van het openbaar gezag dat aan de verwerkingsverantwoordelijke is opgedragen.</text:p>
              <text:p text:style-name="al">2. Deze grondslag is gelegen in artikel 6 lid 1 sub e van de Algemene verordening gegevensbescherming, artikel 151d, 170 lid 3, 172, 172a, 172b, 174a, 174b, 175, 176 en 176a van de Gemeentewet, artikel 13b Opiumwet, de Wet tijdelijk huisverbod en/ of de Wet Bevordering integriteitsbeoordelingen door het openbaar bestuur. </text:p>
              <text:p text:style-name="al"/>
            </text:section>
            <text:section text:name="artikel_id1-3-2-2-2-7" text:style-name="artikel">
              <text:p text:style-name="artikel_kop_titel"><text:span text:style-name="artikel_kop_label">Artikel</text:span> <text:span text:style-name="artikel_kop_nr">5.</text:span> De verwerkte persoonsgegevens</text:p>
              <text:p text:style-name="al">1. Van de melder wordt uitsluitend de in het signaal opgenomen persoonsgegevens verwerkt ten behoeve van communicatie met de melder. Tenzij de melder aangeeft anoniem te willen blijven.</text:p>
              <text:p text:style-name="al">2. Van de personen over wie wordt gemeld, worden gegevens verwerkt zoals benoemd in de bijlage ‘categorieën van verwerkte gegevens’ behorend bij dit protocol.</text:p>
              <text:p text:style-name="al">3. De in het tweede lid bedoelde persoonsgegevens worden gebruikt voor:</text:p>
              <text:p text:style-name="al">a. afhandeling van het signaal;</text:p>
              <text:p text:style-name="al">b. het (mono- of multidisciplinair) oppakken van het signaal binnen de eigen kaders door de gemeentelijke onderdelen;</text:p>
              <text:p text:style-name="al">c. de verdere aanpak van ondermijning onder regie van het Team Feiligens; en/ of</text:p>
              <text:p text:style-name="al">d. het verstrekken van het signaal binnen het RIEC samenwerkingsverband.</text:p>
              <text:p text:style-name="al"/>
            </text:section>
            <text:section text:name="artikel_id1-3-2-2-2-8" text:style-name="artikel">
              <text:p text:style-name="artikel_kop_titel"><text:span text:style-name="artikel_kop_label">Artikel</text:span> <text:span text:style-name="artikel_kop_nr">6.</text:span> Omgaan met persoonsgegevens</text:p>
              <text:p text:style-name="al">1. De regisseurs dienen zorgvuldig om te gaan met de persoonsgegevens van de betrokkene(n). Het gaat hier om de balans tussen enerzijds de aanpak van ondermijnende activiteiten en anderzijds de bescherming van de persoonlijke levenssfeer van de betrokkene(n).</text:p>
              <text:p text:style-name="al">2. Bij het zorgvuldig omgaan met persoonsgegevens gelden de volgende hoofdregels:</text:p>
              <text:p text:style-name="al">a. de verwerking van de persoonsgegevens moet passen binnen het doel waarvoor deze verstrekt zijn;</text:p>
              <text:p text:style-name="al">b. er mogen niet meer persoonsgegevens verwerkt worden dan noodzakelijk;</text:p>
              <text:p text:style-name="al">c. de persoonsgegevens dienen juist en actueel te zijn;</text:p>
              <text:p text:style-name="al">d. de persoonsgegevens mogen niet langer bewaard worden dan noodzakelijk is om het doel te bereiken.</text:p>
              <text:p text:style-name="al">e. elke betrokkene heeft het recht om te weten wat er over hem is vastgelegd. Het recht op inzage en afschrift, correctie of vernietiging beperkt zich tot de eigen gegevens;</text:p>
              <text:p text:style-name="al">f. feiten en meningen dienen gescheiden te worden; en/ of</text:p>
              <text:p text:style-name="al">g. er wordt afgewogen welke informatie nodig is voor het gekozen doel. Hierbij wordt gezocht naar de minst ingrijpende wijze van verwerking van de persoonsgegevens voor de betrokkene. </text:p>
              <text:p text:style-name="al"/>
            </text:section>
            <text:section text:name="artikel_id1-3-2-2-2-9" text:style-name="artikel">
              <text:p text:style-name="artikel_kop_titel"><text:span text:style-name="artikel_kop_label">Artikel</text:span> <text:span text:style-name="artikel_kop_nr">7.</text:span> Categorieën van ontvangers</text:p>
              <text:p text:style-name="al">Voor zover noodzakelijk kunnen gegevens (signaal en aanvullingen uit open bronnen) worden verstrekt:</text:p>
              <text:p text:style-name="al">a. aan gemeentelijke onderdelen ten behoeve van een plan van aanpak, voor zover zij die behoeven voor de uitvoering van hun wettelijke taak; </text:p>
              <text:p text:style-name="al">b. aan de politie; of</text:p>
              <text:p text:style-name="al">c. aan het RIEC.</text:p>
              <text:p text:style-name="al"/>
              <text:p text:style-name="al"/>
            </text:section>
            <text:section text:name="artikel_id1-3-2-2-2-10" text:style-name="artikel">
              <text:p text:style-name="artikel_kop_titel"><text:span text:style-name="artikel_kop_label">Artikel</text:span> <text:span text:style-name="artikel_kop_nr">8.</text:span> Indienen van het signaal (fase 1)</text:p>
              <text:p text:style-name="al">1. Een signaal kan op diverse wijzen binnenkomen en is niet aan een format verbonden.</text:p>
              <text:p text:style-name="al">2. Bij het indienen van het signaal kunnen de volgende gegevens worden verwerkt:</text:p>
              <text:p text:style-name="al">a. de melding en de daarin opgenomen persoonsgegevens zoals naam, adres, woonplaats en BSN-nummer;</text:p>
              <text:p text:style-name="al">b. eventuele aanwijzingen voor ondermijning;</text:p>
              <text:p text:style-name="al">c. het eventuele vervolg dat aan het onderzoek wordt gegeven;</text:p>
              <text:p text:style-name="al">d. informatie uit de Kamer van Koophandel;</text:p>
              <text:p text:style-name="al">e. informatie uit het Kadaster;</text:p>
              <text:p text:style-name="al">f. informatie uit het insolventieregister;</text:p>
              <text:p text:style-name="al">g. informatie uit de Basisregistratie personen (Brp);</text:p>
              <text:p text:style-name="al">h. informatie uit de Basisregistratie adressen en gebouwen (BAG);</text:p>
              <text:p text:style-name="al">i. informatie uit het systeem Nedbrowser;</text:p>
              <text:p text:style-name="al">j. informatie uit het systeem Rex;</text:p>
              <text:p text:style-name="al">k. informatie uit het bestemmingsplan;</text:p>
              <text:p text:style-name="al">l. informatie over erfpacht; en/ of</text:p>
              <text:p text:style-name="al">m. informatie afkomstig van het internet.</text:p>
              <text:p text:style-name="al">3. De verwerking van de persoonsgegeven bij het indienen van het signaal is gericht op: </text:p>
              <text:p text:style-name="al">a. het analyseren van signalen van burgers en professionals op onrechtmatigheden en maatschappelijke bedreigingen die op ondermijnende activiteiten (kunnen) duiden; en</text:p>
              <text:p text:style-name="al">b. de toetsing aan de beoordelingskaders van ondermijning (bijlage 2). </text:p>
              <text:p text:style-name="al">4. Indien er geen sprake is van ondermijnende activiteiten dan wordt het signaal:</text:p>
              <text:p text:style-name="al">a. (versleuteld) bewaard en na één jaar vernietigd;</text:p>
              <text:p text:style-name="al">b. naar een gemeentelijk onderdeel doorgestuurd om op basis van de eigen wettelijke kaders het signaal op te pakken; en/ of </text:p>
              <text:p text:style-name="al">c. doorgestuurd naar het RIEC-samenwerkingsverband om op basis van de eigen wettelijke kaders het signaal op te pakken.</text:p>
              <text:p text:style-name="al">5. Indien er sprake is van (vermoedens van) ondermijnende activiteiten treedt fase 2, de analyse van het signaal, in werking.</text:p>
              <text:p text:style-name="al"/>
            </text:section>
            <text:section text:name="artikel_id1-3-2-2-2-11" text:style-name="artikel">
              <text:p text:style-name="artikel_kop_titel"><text:span text:style-name="artikel_kop_label">Artikel</text:span> <text:span text:style-name="artikel_kop_nr">9.</text:span> Analyse signaal (fase 2)</text:p>
              <text:p text:style-name="al">1. Indien op grond van het indienen van een signaal (fase 1) er sprake is van (vermoedens van) ondermijnende activiteiten, volgt de analyse van het signaal (fase 2).</text:p>
              <text:p text:style-name="al">2. Bij het analyseren van het signaal kunnen de volgende persoonsgegevens worden gebruikt:</text:p>
              <text:p text:style-name="al">a. informatie op grond van de Alcoholwet;</text:p>
              <text:p text:style-name="al">b. informatie op grond van de Huisvestingswet;</text:p>
              <text:p text:style-name="al">c. informatie op grond van de Woningwet;</text:p>
              <text:p text:style-name="al">d. informatie op grond van de Algemene wet inzake rijksbelastingen;</text:p>
              <text:p text:style-name="al">e. informatie op grond van de Wet algemene bepalingen omgevingsrecht (Wabo);</text:p>
              <text:p text:style-name="al">f. informatie over leerplichtregistraties;</text:p>
              <text:p text:style-name="al">g. informatie over vergunningen en inspecties;</text:p>
              <text:p text:style-name="al">h. informatie uit systemen van toezichthouders; </text:p>
              <text:p text:style-name="al">i. informatie uit de systemen van het Team Meidwaan en Soarch over uitkeringen, subsidies, jeugdzorg, schuldhulpverlening, beschermd wonen en andersoortige beschikkingen; </text:p>
              <text:p text:style-name="al">j. informatie omtrent ras of etnische afkomst; en/ of</text:p>
              <text:p text:style-name="al">k. informatie op grond van de Wet politiegegevens (Wpg).</text:p>
              <text:p text:style-name="al">3. De verwerking van de persoonsgegeven bij het analyseren van het signaal is gericht op:</text:p>
              <text:p text:style-name="al">a. een vervolganalyse van de meldingen en signalen van organisaties, burgers en professionals op onrechtmatigheden en maatschappelijke bedreigingen van ondermijnende activiteiten door middel van een toetsing bij relevante gemeentelijke onderdelen op een treffer; en</text:p>
              <text:p text:style-name="al">b. het vaststellen of er al dan niet sprake is van ondermijnende activiteiten.</text:p>
              <text:p text:style-name="al">4. Bij de analyse van het signaal vult de regisseur het signaal aan met informatie uit openbare bronnen en  relevante gemeentelijke bronnen.</text:p>
              <text:p text:style-name="al">5. Gemeentelijke afdelingen leveren op verzoek van de regisseur aanvullende informatie.</text:p>
              <text:p text:style-name="al">6. De analyse van het signaal kan leiden tot:</text:p>
              <text:p text:style-name="al">a. het agenderen van het signaal voor het signaaloverleg voor afstemming van de inhoud van het signaal;</text:p>
              <text:p text:style-name="al">b. organiseren van een casusoverleg onder regie van de regisseur omdat er sprake is van ondermijnende activiteiten (fase 3); </text:p>
              <text:p text:style-name="al">c. doorgeleiding van het signaal naar het RIEC Noord Nederland als vast komt te staan dat er sprake is van georganiseerde criminaliteit waarop het RIEC-convenant van toepassing is; of</text:p>
              <text:p text:style-name="al">d. het mono- of multidisciplinair oppakken van het signaal omdat er geen sprake is van ondermijnende activiteiten maar wel van onrechtmatigheden waarbinnen de afzonderlijke gemeentelijke onderdelen met de bijbehorende publiekrechtelijke taken binnen hun eigen kaders belast zijn.</text:p>
              <text:p text:style-name="al"/>
            </text:section>
            <text:section text:name="artikel_id1-3-2-2-2-12" text:style-name="artikel">
              <text:p text:style-name="artikel_kop_titel"><text:span text:style-name="artikel_kop_label">Artikel</text:span> <text:span text:style-name="artikel_kop_nr">10.</text:span> Casusoverleg (fase 3)</text:p>
              <text:p text:style-name="al">1. Indien er naar aanleiding van de analyse van het signaal (fase 2) blijkt dat er sprake is van ondermijnende activiteiten organiseert de regisseur een casusoverleg (fase 3). Afhankelijk van de inhoud van een casus worden alleen die collega’s betrokken die hiermee annex zijn.</text:p>
              <text:p text:style-name="al">2. De verwerking van de persoonsgegeven bij het casusoverleg is gericht op:</text:p>
              <text:p text:style-name="al">a. het ontwikkelen en vaststellen van een plan van aanpak ten behoeve van het signaal; en</text:p>
              <text:p text:style-name="al">b. het monitoren en het afsluiten van de bestuurlijke aanpak van het signaal. </text:p>
              <text:p text:style-name="al">3. De regisseur overlegt -afhankelijk van de melding en de informatie uit fase 1 (indienen van het signaal) en fase 2 (analyse van het signaal) - met de relevante gemeentelijke onderdelen ten behoeve van het ontwikkelen van een plan van aanpak.</text:p>
              <text:p text:style-name="al">4. De regisseur en de betrokken gemeentelijke onderdelen bepalen gezamenlijk het plan van aanpak, stellen deze vast en dragen gezamenlijk bij aan de uitvoering.</text:p>
              <text:p text:style-name="al">5. Na afronding van het plan van aanpak wordt het dossier afgesloten.</text:p>
              <text:p text:style-name="al"/>
            </text:section>
            <text:section text:name="artikel_id1-3-2-2-2-13" text:style-name="artikel">
              <text:p text:style-name="artikel_kop_titel"><text:span text:style-name="artikel_kop_label">Artikel</text:span> <text:span text:style-name="artikel_kop_nr">11.</text:span> Beheer</text:p>
              <text:p text:style-name="al">1. De teamleider van Team Feiligens is beheerder. Hij draagt zorg voor het dagelijks beheer van de verwerking, waaronder de beveiliging van de persoonsgegevens, de informatieverstrekking aan betrokkene en de afhandeling van de door betrokkene uitgeoefende rechten.</text:p>
              <text:p text:style-name="al">2. Het feitelijk beheer van de verwerking van persoonsgegevens en feitelijke naleving van de informatieplicht is opgedragen aan een door beheerder daartoe aangewezen regisseur, behorende tot zijn organisatie. Slechts de regisseur en diens vervanger hebben toegang tot het hoofdbestand. De gemeentelijke onderdelen betrokken bij de specifieke casus krijgen slechts toegang tot een beperkt deel van het dossier. </text:p>
              <text:p text:style-name="al"/>
            </text:section>
            <text:section text:name="artikel_id1-3-2-2-2-14" text:style-name="artikel">
              <text:p text:style-name="artikel_kop_titel"><text:span text:style-name="artikel_kop_label">Artikel</text:span> <text:span text:style-name="artikel_kop_nr">12.</text:span> Beveiliging van persoonsgegevens</text:p>
              <text:p text:style-name="al">1. De beheerder draagt zorg voor passende technische en organisatorische maatregelen om persoonsgegevens  te beveiligen tegen verlies of tegen enige vorm van onrechtmatige verwerking. Hiertoe behoren in ieder geval:</text:p>
              <text:p text:style-name="al">a. vastgesteld beveiligingsbeleid dat ook is geïmplementeerd; en</text:p>
              <text:p text:style-name="al">b. fysieke maatregelen voor toegangsbeveiliging inclusief organisatorische controle en logische toegangscontrole (wachtwoord of pincode).</text:p>
              <text:p text:style-name="al">2. De gegevens worden geclassificeerd als ‘vertrouwelijk’ en ‘geheim’. </text:p>
              <text:p text:style-name="al"/>
            </text:section>
            <text:section text:name="artikel_id1-3-2-2-2-15" text:style-name="artikel">
              <text:p text:style-name="artikel_kop_titel"><text:span text:style-name="artikel_kop_label">Artikel</text:span> <text:span text:style-name="artikel_kop_nr">13.</text:span> Bewaartermijn</text:p>
              <text:p text:style-name="al">1. De persoonsgegevens worden gedurende vijf jaar na de laatste verwerking van het signaal in het zaaksysteem bewaard. </text:p>
              <text:p text:style-name="al">2. Op basis van een nieuw signaal kunnen de bewaarde persoonsgegevens ten behoeve van het nieuwe signaal worden geraadpleegd dan wel verwerkt en is het protocol van toepassing op de nieuwe verwerking.</text:p>
              <text:p text:style-name="al">3. De opgenomen gegevens kunnen voor evaluatie dan wel wetenschappelijk onderzoek in niet tot individuele personen herleidbare vorm bewaard blijven.</text:p>
              <text:p text:style-name="al">4. De bewaartermijnen conformeren zich aan de landelijke selectielijst.</text:p>
              <text:p text:style-name="al"/>
            </text:section>
            <text:section text:name="artikel_id1-3-2-2-2-16" text:style-name="artikel">
              <text:p text:style-name="artikel_kop_titel"><text:span text:style-name="artikel_kop_label">Artikel</text:span> <text:span text:style-name="artikel_kop_nr">14.</text:span> Informeren van betrokkenen</text:p>
              <text:p text:style-name="al">1. Indien een signaal mono- of multidisciplinair door een onderdeel (onderdelen) van de gemeente wordt opgepakt, dan informeert het desbetreffende onderdeel (onderdelen) betrokkene overeenkomstig de artikelen 13 en 14 van de AVG. </text:p>
              <text:p text:style-name="al">2. Het informeren van de betrokkene zoals bedoeld in lid 1 kan op grond van artikel 41 UAVG worden beperkt voor zover dit noodzakelijk is in het belang van:</text:p>
              <text:p text:style-name="al">a. de nationale veiligheid;</text:p>
              <text:p text:style-name="al">b. landsverdediging;</text:p>
              <text:p text:style-name="al">c. de openbare veiligheid;</text:p>
              <text:p text:style-name="al">d. de voorkoming, het onderzoek, de opsporing en de vervolging van strafbare feiten of de tenuitvoerlegging van straffen, met inbegrip van de bescherming tegen en de voorkoming van gevaren voor de openbare veiligheid;</text:p>
              <text:p text:style-name="al">e. andere belangrijke doelstellingen van algemeen belang met name een belangrijk economisch of financieel belang, met inbegrip van monetaire, budgettaire en fiscale aangelegenheden, volksgezondheid en sociale zekerheid;</text:p>
              <text:p text:style-name="al">f. de bescherming van de onafhankelijkheid van de rechter en gerechtelijke procedures;</text:p>
              <text:p text:style-name="al">g. de voorkoming, het onderzoek, de opsporing en de vervolging van schendingen van de beroepscodes voor gereglementeerde beroepen;</text:p>
              <text:p text:style-name="al">h. een taak op het gebied van toezicht, inspectie of regelgeving die verband houdt, al is het incidenteel, met de uitoefening van het openbaar gezag in de in de punten a), tot en met e) en punt g) bedoelde gevallen; en/ of</text:p>
              <text:p text:style-name="al">i. de bescherming van de betrokkene of van de rechten en vrijheden van anderen.</text:p>
              <text:p text:style-name="al">3. Indien het signaal naar het RIEC-samenwerkingsverband wordt doorgezet, dan geldt de procedure zoals deze is neergelegd in het Privacyprotocol RIEC.</text:p>
              <text:p text:style-name="al"/>
              <text:p text:style-name="al"/>
              <text:p text:style-name="al"/>
            </text:section>
            <text:section text:name="artikel_id1-3-2-2-2-17" text:style-name="artikel">
              <text:p text:style-name="artikel_kop_titel"><text:span text:style-name="artikel_kop_label">Artikel</text:span> <text:span text:style-name="artikel_kop_nr">15.</text:span> Rechten van betrokkenen</text:p>
              <text:p text:style-name="al">1. De rechten van betrokkene, zoals het recht op inzage in zijn gegevens, het verbeteren, aanvullen, verwijderen of afschermen van gegevens indien die feitelijk onjuist zijn, het recht op bezwaar, etc., worden door de verwerkingsverantwoordelijke uitgeoefend overeenkomstig de artikelen 15 tot en met 22 van de Algemene verordening gegevensbescherming (AVG).</text:p>
              <text:p text:style-name="al">2. De verzoeken als bedoeld in lid 1 van dit artikel, kunnen worden ingediend bij de burgemeester van de gemeente. Vervolgens wordt het verzoek in behandeling genomen door de Functionaris Gegevensbescherming. De verzoeken worden afgehandeld conform artikel 12 lid 3 AVG.</text:p>
              <text:p text:style-name="al">3. Het bovenvermelde kan op grond van artikel 41 UAVG worden beperkt voor zover dit noodzakelijk is in het belang van:</text:p>
              <text:p text:style-name="al">a. de nationale veiligheid;</text:p>
              <text:p text:style-name="al">b. landsverdediging;</text:p>
              <text:p text:style-name="al">c. de openbare veiligheid;</text:p>
              <text:p text:style-name="al">d. de voorkoming, het onderzoek, de opsporing en de vervolging van strafbare feiten of de tenuitvoerlegging van straffen, met inbegrip van de bescherming tegen en de voorkoming van gevaren voor de openbare veiligheid;</text:p>
              <text:p text:style-name="al">e. andere belangrijke doelstellingen van algemeen belang met name een belangrijk economisch of financieel belang, met inbegrip van monetaire, budgettaire en fiscale aangelegenheden, volksgezondheid en sociale zekerheid;</text:p>
              <text:p text:style-name="al">f. de bescherming van de onafhankelijkheid van de rechter en gerechtelijke procedures;</text:p>
              <text:p text:style-name="al">g. de voorkoming, het onderzoek, de opsporing en de vervolging van schendingen van de beroepscodes voor gereglementeerde beroepen;</text:p>
              <text:p text:style-name="al">h. een taak op het gebied van toezicht, inspectie of regelgeving die verband houdt, al is het incidenteel, met de uitoefening van het openbaar gezag in de in de punten a), tot en met e) en punt g) bedoelde gevallen; en/ of</text:p>
              <text:p text:style-name="al">i. de bescherming van de betrokkene of van de rechten en vrijheden van anderen.</text:p>
              <text:p text:style-name="al"/>
            </text:section>
            <text:section text:name="artikel_id1-3-2-2-2-18" text:style-name="artikel">
              <text:p text:style-name="artikel_kop_titel"><text:span text:style-name="artikel_kop_label">Artikel</text:span> <text:span text:style-name="artikel_kop_nr">16.</text:span> Evaluatie</text:p>
              <text:p text:style-name="al">1. Dit protocol wordt in ieder geval geëvalueerd indien wijziging van wet- en regelgeving hiervoor aanleiding geven. Ook nieuwe werkprocessen of nieuwe verschijningsvormen van ondermijning kunnen aanleiding geven tot het evalueren van het protocol. </text:p>
              <text:p text:style-name="al"/>
            </text:section>
            <text:section text:name="artikel_id1-3-2-2-2-19" text:style-name="artikel">
              <text:p text:style-name="artikel_kop_titel"><text:span text:style-name="artikel_kop_label">Artikel</text:span> <text:span text:style-name="artikel_kop_nr">17.</text:span> Slotbepalingen</text:p>
              <text:p text:style-name="al">1. Dit protocol wordt aangehaald als ‘Privacyprotocol bestuurlijke aanpak ondermijnende criminaliteit gemeente Dantumadiel 2022’. </text:p>
              <text:p text:style-name="al">2. Het protocol treedt in werking op 1april 2022. </text:p>
              <text:p text:style-name="al"> </text:p>
            </text:section>
            <text:p text:style-name="hoofdstuk_bottom"/>
          </text:section>
          <text:section text:name="hoofdstuk_id1-3-2-2-3" text:style-name="hoofdstuk">
            <text:p text:style-name="hoofdstuk_kop"><text:span text:style-name="label"/> <text:span text:style-name="nr">3.</text:span> Toelichting Privacyprotocol</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Algemeen</text:p>
              <text:p text:style-name="al"/>
              <text:p text:style-name="al">Het delen, analyseren en verwerken van signalen van ondermijning is gebonden aan wet- en regelgeving rondom privacy. In het privacyprotocol is een toelichting opgenomen over de procesmatige randvoorwaarden en het waarborgen van de rechtmatigheid van het traject. Daarbij is rekening gehouden met de proportionaliteit en subsidiariteit, gefaseerdheid, transparantie en de noodzaak voor het verwerken van gegevens.  </text:p>
              <text:p text:style-name="al"/>
            </text:section>
            <text:section text:name="artikel_id1-3-2-2-3-4" text:style-name="artikel">
              <text:p text:style-name="artikel_kop_titel"><text:span text:style-name="artikel_kop_label"/> <text:span text:style-name="artikel_kop_nr">3.2</text:span> Signaal</text:p>
              <text:p text:style-name="al"/>
              <text:p text:style-name="al">De signalen van ondermijning kunnen op diverse manieren door de gemeente worden ontvangen, zoals bijvoorbeeld via een telefonische, schriftelijke of digitale melding van een burger of professional. Indien wenselijk kan er gebruik worden gemaakt van het formulier ‘Signaal ondermijning’ (bijlage 1). </text:p>
              <text:p text:style-name="al"/>
              <text:p text:style-name="al">De regisseur zal na ontvangst van het signaal zorgdragen voor een beoordeling van het signaal op grond van een aantal kenmerken en indicatoren. Daarbij wordt in eerste instantie gekeken of er (mogelijk) sprake is van ondermijnende criminaliteit. Dit wordt gedaan met behulp van de ‘toetsingskaders ondermijning’ beschreven in bijlage 2. </text:p>
              <text:p text:style-name="al"/>
              <text:p text:style-name="al">Vervolgens wordt gekeken of het signaal in beginsel tot gemeentelijk optreden kan leiden. Als er geen sprake is van een gemeentelijke taak, dan wordt het signaal niet in behandeling genomen en eventueel doorverwezen naar de bevoegde instantie.</text:p>
              <text:p text:style-name="al"/>
              <text:p text:style-name="al">Tenslotte wordt gekeken of het subject of object binnen de gemeente woont of is gevestigd. Mocht dit niet het geval zijn, dan wordt het signaal eventueel doorverwezen naar een andere gemeente of instantie. </text:p>
              <text:p text:style-name="al"/>
            </text:section>
            <text:section text:name="artikel_id1-3-2-2-3-5" text:style-name="artikel">
              <text:p text:style-name="artikel_kop_titel"><text:span text:style-name="artikel_kop_label"/> <text:span text:style-name="artikel_kop_nr">3.3</text:span> Fases</text:p>
              <text:p text:style-name="al"/>
              <text:p text:style-name="al">Er zijn drie fases benoemd in het proces van het signaleren en aanpakken van signalen van ondermijnende activiteiten. Deze fases zijn als volgt:</text:p>
              <text:p text:style-name="al"/>
              <text:p text:style-name="al">a.  Fase 1 – Indienen van het signaal</text:p>
              <text:p text:style-name="al">Fase 1 heeft betrekking op het beoordelen van signalen van burgers en professionals op onrechtmatigheden en maatschappelijke bedreigingen. Het signaal wordt na ontvangst beoordeeld door de regisseur. Op grond van deze informatie wordt een beslissing genomen: </text:p>
              <text:p text:style-name="al"/>
              <text:p text:style-name="al">1. Er is geen sprake van ondermijnende activiteiten.</text:p>
              <text:p text:style-name="al"> Het signaal wordt (versleuteld) bewaard en na een jaar vernietigd. </text:p>
              <text:p text:style-name="al"> Het is mogelijk dat het signaal wordt doorgestuurd naar een gemeentelijk onderdeel of naar het RIEC-samenwerkingsverband om op basis van de eigen wettelijke kaders het signaal op te pakken.</text:p>
              <text:p text:style-name="al"/>
              <text:p text:style-name="al">2. Er is sprake is van (vermoedens van) ondermijnende activiteiten </text:p>
              <text:p text:style-name="al"> Het signaal wordt nadere geanalyseerd (fase 2).</text:p>
              <text:p text:style-name="al"/>
              <text:p text:style-name="al"/>
              <text:p text:style-name="al"> Fase 2 – Analyse van het signaal</text:p>
              <text:p text:style-name="al">Tijdens fase 2 van het protocol -het analyseren van het signaal- wordt het signaal aangevuld met informatie uit openbare bronnen en gemeentelijke bronnen. Op verzoek van de regisseur kunnen gemeentelijke onderdelen worden bevraagd om informatie aan te leveren. Eventueel agendeert de regisseur het signaal voor het signaaloverleg. Na de analyse van het signaal volgt een beslismoment:</text:p>
              <text:p text:style-name="al"/>
              <text:p text:style-name="al">1. Interne doorgeleiding van het signaal</text:p>
              <text:p text:style-name="al">Wanneer er geen sprake is van ondermijning maar er wel onrechtmatigheden zijn geconstateerd, is het mogelijk om het signaal intern door te zetten. Vervolgens wordt het signaal mono- of multidisciplinair opgepakt door de afzonderlijke gemeentelijke onderdelen. </text:p>
              <text:p text:style-name="al"/>
              <text:p text:style-name="al">2. Doorgeleiding naar het RIEC</text:p>
              <text:p text:style-name="al">Het is mogelijk om het signaal bij het RIEC onder te brengen als vast komt te staan dat er sprake is van georganiseerde criminaliteit waarop het RIEC-convenant van toepassing is.</text:p>
              <text:p text:style-name="al"/>
              <text:p text:style-name="al">3. Organiseren van een casusoverleg</text:p>
              <text:p text:style-name="al">Wanneer er sprake is van ondermijnende activiteiten is het mogelijk om een casusoverleg te organiseren waarbij een plan van aanpak wordt opgesteld (fase 3). </text:p>
              <text:p text:style-name="al"/>
              <text:p text:style-name="al"/>
              <text:p text:style-name="al">b.  Fase 3 – Organiseren van een casusoverleg</text:p>
              <text:p text:style-name="al">Tijdens de derde fase van het protocol is er sprake van ondermijnende activiteiten en wordt een casusoverleg georganiseerd. De regisseur overlegt met de betrokken gemeentelijke onderdelen een casusoverleg. Dit overleg is gericht op het gezamenlijk opstellen van een plan van aanpak. Vervolgens draagt iedereen ook bij aan de uitvoering van het plan van aanpak. </text:p>
              <text:p text:style-name="al"> </text:p>
            </text:section>
            <text:p text:style-name="hoofdstuk_bottom"/>
          </text:section>
          <text:section text:name="hoofdstuk_id1-3-2-2-4" text:style-name="hoofdstuk">
            <text:p text:style-name="hoofdstuk_kop"><text:span text:style-name="label"/> <text:span text:style-name="nr"/> Afkortingenlijst</text:p>
            <text:section text:name="artikel_id1-3-2-2-4-2" text:style-name="artikel">
              <text:p text:style-name="artikel_kop_titel"><text:span text:style-name="artikel_kop_label"/> <text:span text:style-name="artikel_kop_nr"/> </text:p>
              <text:p text:style-name="al"/>
              <text:p text:style-name="al">AVG   Algemene verordening gegevensbescherming</text:p>
              <text:p text:style-name="al"/>
              <text:p text:style-name="al">BAG   Basisregistratie Adressen en Gebouwen</text:p>
              <text:p text:style-name="al"/>
              <text:p text:style-name="al">Bibob   (Wet) bevordering integriteitsbeoordelingen door het openbaar bestuur</text:p>
              <text:p text:style-name="al"/>
              <text:p text:style-name="al">BKR   Bureau Krediet Registratie</text:p>
              <text:p text:style-name="al"/>
              <text:p text:style-name="al">BRP   Basisregistratie Personen</text:p>
              <text:p text:style-name="al"/>
              <text:p text:style-name="al">DHW   Alcoholwet</text:p>
              <text:p text:style-name="al"/>
              <text:p text:style-name="al">DPIA   Data protection impact assesment</text:p>
              <text:p text:style-name="al"/>
              <text:p text:style-name="al">Gw   Gemeentewet</text:p>
              <text:p text:style-name="al"/>
              <text:p text:style-name="al">KvK   Kamer van Koophandel</text:p>
              <text:p text:style-name="al"/>
              <text:p text:style-name="al">NHG   Nationale Hypotheek Garantie</text:p>
              <text:p text:style-name="al"/>
              <text:p text:style-name="al">OMG   Outlaw Motorcycle Gang</text:p>
              <text:p text:style-name="al"/>
              <text:p text:style-name="al">RIEC   Regionaal Informatie- en Expertisecentrum</text:p>
              <text:p text:style-name="al"/>
              <text:p text:style-name="al">UAVG   Uitvoeringswet Algemene verordening gegevensbescherming</text:p>
              <text:p text:style-name="al"/>
              <text:p text:style-name="al">FTH   Fergunnings, Tafersjoch en handhavenjen</text:p>
              <text:p text:style-name="al"/>
              <text:p text:style-name="al">Wpg   Wet politiegegevens</text:p>
              <text:p text:style-name="al"> </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ormulier ‘Signaal ondermijning’</text:p>
          <text:p text:style-name="al"/>
          <text:p text:style-name="al">c. Gegevens melder</text:p>
          <text:p text:style-name="al">Dhr./ mevr.</text:p>
          <text:p text:style-name="al">Adres</text:p>
          <text:p text:style-name="al">Postcode</text:p>
          <text:p text:style-name="al">Woonplaats</text:p>
          <text:p text:style-name="al">Telefoonnummer</text:p>
          <text:p text:style-name="al">E-mailadres </text:p>
          <text:p text:style-name="al"/>
          <text:p text:style-name="al">Wil graag anoniem blijven  ja/ nee (indien ja, dan geen gegevens vastleggen over melder)</text:p>
          <text:p text:style-name="al">Wil graag een terugkoppeling  ja/ nee (indien nee, dan geen gegevens vastleggen over melder)</text:p>
          <text:p text:style-name="al"/>
          <text:p text:style-name="al"/>
          <text:p text:style-name="al">d. Gegevens signaal</text:p>
          <text:p text:style-name="al">Persoon/ bedrijf</text:p>
          <text:p text:style-name="al">Adres</text:p>
          <text:p text:style-name="al">Postcode</text:p>
          <text:p text:style-name="al">Woonplaats</text:p>
          <text:p text:style-name="al">KvK-gegevens</text:p>
          <text:p text:style-name="al">Telefoonnummer</text:p>
          <text:p text:style-name="al">E-mailadres</text:p>
          <text:p text:style-name="al">BSN-nummer</text:p>
          <text:p text:style-name="al"/>
          <text:p text:style-name="al"/>
          <text:p text:style-name="al">e. Inhoud signaa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oetsing signaal</text:p>
          <text:p text:style-name="al"/>
          <text:p text:style-name="al">Kwalificatie ondermijning</text:p>
          <text:p text:style-name="al"/>
          <text:p text:style-name="al">Is er sprake van ondermijning?</text:p>
          <text:p text:style-name="al"/>
          <text:p text:style-name="al"/>
          <text:p text:style-name="al">Welke ‘red flags’ zijn van toepassing?</text:p>
          <text:p text:style-name="al"/>
          <text:p text:style-name="al"/>
          <text:p text:style-name="al"/>
          <text:p text:style-name="al"/>
          <text:p text:style-name="al"/>
          <text:p text:style-name="al"/>
          <text:p text:style-name="al"/>
          <text:p text:style-name="al">Gemeentelijke bevoegdheid</text:p>
          <text:p text:style-name="al"/>
          <text:p text:style-name="al">Is er sprake van een gemeentelijke taak of bevoegdheid?</text:p>
          <text:p text:style-name="al"/>
          <text:p text:style-name="al"/>
          <text:p text:style-name="al">Zo niet, moet het signaal door naar externe instantie?</text:p>
          <text:p text:style-name="al"/>
          <text:p text:style-name="al"/>
          <text:p text:style-name="al"/>
          <text:p text:style-name="al"/>
          <text:p text:style-name="al"/>
          <text:p text:style-name="al">Gemeentelijk object of subject</text:p>
          <text:p text:style-name="al"/>
          <text:p text:style-name="al">Is er sprake van een object op het grondgebied van de gemeente Dantumadiel?</text:p>
          <text:p text:style-name="al"/>
          <text:p text:style-name="al"/>
          <text:p text:style-name="al">Is er sprake van een subject woonachtig of gevestigd in de gemeente Dantumadiel?</text:p>
          <text:p text:style-name="al"/>
          <text:p text:style-name="al"/>
          <text:p text:style-name="al">Zo niet, moet het signaal door naar een andere gemeente?</text:p>
          <text:p text:style-name="al"> </text:p>
        </text:section>
        <text:section text:name="bijlage_id1-3-2-5" text:style-name="bijlage">
          <text:p text:style-name="bijlage_top"/>
          <text:p text:style-name="hoofdstuk_kop"><text:span text:style-name="label">Bijlage</text:span> <text:span text:style-name="nr">2.</text:span> Beoordelingskader ondermijning</text:p>
          <text:p text:style-name="al"/>
          <text:p text:style-name="al">Aan de hand van onderstaande checklist wordt stapsgewijs beoordeeld of er sprake is van ondermijning. De checklist is afhankelijk van maatschappelijke ontwikkelingen en kan derhalve niet als limitatief worden beschouwd.</text:p>
          <text:p text:style-name="al"/>
          <text:p text:style-name="al">Stap 1</text:p>
          <text:p text:style-name="al">Het signaal heeft betrekking op één dan wel meer van de volgende categorieën personen.</text:p>
          <text:p text:style-name="al"/>
          <text:p text:style-name="al">Openbare inrichtingen</text:p>
          <text:p text:style-name="al">a. Pandeigenaar </text:p>
          <text:p text:style-name="al">b. Verhuurder </text:p>
          <text:p text:style-name="al">c. Huurder/ pachter </text:p>
          <text:p text:style-name="al">d. Exploitant </text:p>
          <text:p text:style-name="al">e. Beheerder/ leidinggevende </text:p>
          <text:p text:style-name="al">f. Tussenpersoon  </text:p>
          <text:p text:style-name="al">g. Geldschieters </text:p>
          <text:p text:style-name="al"/>
          <text:p text:style-name="al"/>
          <text:p text:style-name="al">Georganiseerde hennepteelt/ drugs(-handel)</text:p>
          <text:p text:style-name="al">a. Huis/ pandeigenaar </text:p>
          <text:p text:style-name="al">b. Verhuurder </text:p>
          <text:p text:style-name="al">c. Huurder </text:p>
          <text:p text:style-name="al">d. Tussenpersoon (bijv. verhuurmakelaar) </text:p>
          <text:p text:style-name="al"/>
          <text:p text:style-name="al"/>
          <text:p text:style-name="al">Mensenhandel, -smokkel en uitbuiting (oa illegale prostitutie)</text:p>
          <text:p text:style-name="al">a. Huis/ pandeigenaar </text:p>
          <text:p text:style-name="al">b. Verhuurder </text:p>
          <text:p text:style-name="al">c. Huurder </text:p>
          <text:p text:style-name="al">d. Eigenaar (illegale) seksinrichting </text:p>
          <text:p text:style-name="al">e. Eigenaar (illegale) massagesalon </text:p>
          <text:p text:style-name="al">f. Exploitant ven een vergunde seksinrichting </text:p>
          <text:p text:style-name="al">g. Beheerder van een vergunde seksinrichting </text:p>
          <text:p text:style-name="al">h. Illegaal werkende prostituee </text:p>
          <text:p text:style-name="al"/>
          <text:p text:style-name="al"/>
          <text:p text:style-name="al">Fraude in de vastgoedsector</text:p>
          <text:p text:style-name="al">a. Huis/ pandeigenaar </text:p>
          <text:p text:style-name="al">b. Verhuurder </text:p>
          <text:p text:style-name="al">c. Huurder </text:p>
          <text:p text:style-name="al">d. Tussenpersoon (bv verhuurmakelaar) </text:p>
          <text:p text:style-name="al">e. Stichting, vereniging of andere ondernemingsvorm (of bestuurders hiervan) </text:p>
          <text:p text:style-name="al"/>
          <text:p text:style-name="al"/>
          <text:p text:style-name="al"/>
          <text:p text:style-name="al"/>
          <text:p text:style-name="al">Misbruik in de vastgoedsector</text:p>
          <text:p text:style-name="al">a. Huis/ pandeigenaar </text:p>
          <text:p text:style-name="al">b. Verhuurder </text:p>
          <text:p text:style-name="al">c. Huurder </text:p>
          <text:p text:style-name="al">d. Tussenpersoon (bv verhuurmakelaar) </text:p>
          <text:p text:style-name="al">e. Stichting, vereniging of andere ondernemingsvorm (of bestuurders hiervan) </text:p>
          <text:p text:style-name="al"/>
          <text:p text:style-name="al"/>
          <text:p text:style-name="al">Fraude en/ of witwassen en daaraan gerelateerde vormen of andere vormen van financieel-economische criminaliteit (o.a. ook illegaal gokken/ heling/ underground banking)</text:p>
          <text:p text:style-name="al">a. Ontvanger/ begunstigde uitkering vanuit de gemeente </text:p>
          <text:p text:style-name="al">b. Ontvanger/ begunstigd subsidie vanuit de gemeente </text:p>
          <text:p text:style-name="al">c. Andersoortige begunstigde beschikking vanuit de gemeente </text:p>
          <text:p text:style-name="al">d. Een tussenpersoon/ gemachtigde met betrekking tot zorg </text:p>
          <text:p text:style-name="al">e. Pandeigenaar </text:p>
          <text:p text:style-name="al"/>
          <text:p text:style-name="al"/>
          <text:p text:style-name="al">Overige</text:p>
          <text:p text:style-name="al">a. Overige faciliteerders die ondermijnende of criminele activiteiten mogelijk maken en/ of (on)bewust in stand houden. </text:p>
          <text:p text:style-name="al">b. Personen die een rol spelen bij een regionaal thema of een handhavingsknelpunt zoals:</text:p>
          <text:p text:style-name="al">- Outlaw Motorcycle Gangs (OMG’s)</text:p>
          <text:p text:style-name="al">- Woonwagencentra</text:p>
          <text:p text:style-name="al">- Aanpak op bedrijventerreinen</text:p>
          <text:p text:style-name="al">- Windhappers</text:p>
          <text:p text:style-name="al">- Harddrugs</text:p>
          <text:p text:style-name="al">- PGB- en zorgfraude </text:p>
          <text:p text:style-name="al"/>
          <text:p text:style-name="al">Stap 2</text:p>
          <text:p text:style-name="al">Het signaal kan een van onderstaande kenmerken omvatten:</text:p>
          <text:p text:style-name="al"/>
          <text:p text:style-name="al">Kader/ begripsbepaling ‘ondermijnende criminaliteit</text:p>
          <text:p text:style-name="al">Aantasting van instituten die zich richten op legale perspectieven en de werking van het samenlevingssysteem borgen en sturen. </text:p>
          <text:p text:style-name="al">Aantasting van de gezagspositie van bestuur, politie en/ of andere overheidsorganen. </text:p>
          <text:p text:style-name="al">Aantasting of latente c.q. mogelijke aantasting van de openbare orde en veiligheid. </text:p>
          <text:p text:style-name="al">Ontwrichting of latente c.q. mogelijke ontwrichting van de maatschappelijke, politieke en/ of economische structuren. </text:p>
          <text:p text:style-name="al">Onrechtmatigheden, maatschappelijke bedreigingen en/ of georganiseerde criminaliteit.  </text:p>
          <text:p text:style-name="al"/>
          <text:p text:style-name="al">In aanvulling is tenminste sprake van één van onderstaande locatie-, persoons- en/of bedrijfsgebonden indicatoren binnen het grondgebied van gemeente Dantumadiel:</text:p>
          <text:p text:style-name="al"/>
          <text:p text:style-name="al"/>
          <text:p text:style-name="al"/>
          <text:p text:style-name="al">Indicator ‘situationele en lokale verankering’</text:p>
          <text:p text:style-name="al">Gelegenheidsstructuren (of criminaliteitsbevorderende condities) in de bestuurlijke omgeving (wet en regelgeving; toezicht en handhaving). </text:p>
          <text:p text:style-name="al">Gelegenheidsstructuren (of criminaliteitsbevorderende condities) in de (sociaal-)maatschappelijke omgeving (fysieke omgevingskenmerken, maatschappelijke ontwikkelingen, sociale relaties of netwerken, informele controle). </text:p>
          <text:p text:style-name="al">Gelegenheidsstructuren (of criminaliteitsbevorderende condities) in de zakelijke / economische omgeving (beroepen, branches, marktpartijen). </text:p>
          <text:p text:style-name="al">Processen, procedures, instructies en/of structuren binnen (een) (publieke) organisatie(s) die het mogelijk maakt (on-)bewust te faciliteren </text:p>
          <text:p text:style-name="al">Bij de gelegenheidsstructuren is een locatie (zoals een pand of bedrijf/onderneming), een persoon, een groep, een familie en/of netwerk (meerdere personen die samenwerken) betrokken. </text:p>
          <text:p text:style-name="al"/>
          <text:p text:style-name="al"/>
          <text:p text:style-name="al">Stap 3</text:p>
          <text:p text:style-name="al">En kan tenminste sprake zijn van één van onderstaande indicatoren, hetgeen nader uitgewerkt is in de bijbehorende lijst met ‘red flags’. </text:p>
          <text:p text:style-name="al"/>
          <text:p text:style-name="al">Indicator signalering</text:p>
          <text:p text:style-name="al">Incongruenties (omstandigheden en gedragingen); feit dat indicaties niet goed bij elkaar passen, niet goed overeenstemmen in aard, omvang en intensiteit. </text:p>
          <text:p text:style-name="al">Malafide en/of criminele activiteiten, hinder en/of overlast. </text:p>
          <text:p text:style-name="al">Veelal systematisch en structureel gepleegd. </text:p>
          <text:p text:style-name="al">Latent aanwezig. </text:p>
          <text:p text:style-name="al">Complex. </text:p>
          <text:p text:style-name="al"/>
          <text:p text:style-name="al"/>
          <text:p text:style-name="al"/>
          <text:p text:style-name="al"> </text:p>
        </text:section>
        <text:section text:name="bijlage_id1-3-2-6" text:style-name="bijlage">
          <text:p text:style-name="bijlage_top"/>
          <text:p text:style-name="hoofdstuk_kop"><text:span text:style-name="label">Bijlage</text:span> <text:span text:style-name="nr">3.</text:span> Lijst met ‘red flags’</text:p>
          <text:p text:style-name="al"/>
          <text:p text:style-name="al">Algemeen</text:p>
          <text:p text:style-name="al">• Salaris uitbetalen per week en/of per kas.</text:p>
          <text:p text:style-name="al">• Financiële man/ financieel ‘directeur’ kan factuur niet plaatsen en moet navraag doen/ fiat vragen bij de baas.</text:p>
          <text:p text:style-name="al">• Sterke waardestijging van moeilijk waardeerbare aandelen.</text:p>
          <text:p text:style-name="al">• Grootaandeelhouder heeft geen weet van wat überhaupt in de onderneming gaande is.</text:p>
          <text:p text:style-name="al">• De officiële eigendomsverhoudingen in rechtspersoon zijn niet in verhouding met de daadwerkelijke gezagsverhoudingen.</text:p>
          <text:p text:style-name="al">• Huurders/ gebruikers/ kopers die ook op een andere wijze een functie bij koper of verkoper van een onroerende zaak vervullen.</text:p>
          <text:p text:style-name="al">• Onmogelijkheid om gezien inkomen en/ of vermogen onroerende zaken te kopen en/of financiering te krijgen.</text:p>
          <text:p text:style-name="al">• Waarde van afzonderlijke appartementsrechten na splitsing (in het bijzonder indien een deel in de privé- en een deel de zakelijke sfeer terecht komen).</text:p>
          <text:p text:style-name="al">• Leningen met aflossingen/geldstromen vanuit het buitenland.</text:p>
          <text:p text:style-name="al">• Plotselinge stijgingen in vermogensopstellingen box 3 inkomstenbelasting.</text:p>
          <text:p text:style-name="al">• Niet gebruikelijke juridische vastgoedconstructies, mede in combinatie met verzoek om vrijstelling ex art. 15 lid 1 letter h WBR.</text:p>
          <text:p text:style-name="al">• Vastgoedondernemingen die volgens het handelsregister geen werkzame personen hebben.</text:p>
          <text:p text:style-name="al">• Aangifte door huurder van bedreiging/ intimidatie omdat hij het idee heeft dat de verhuurder hem uit de woning  wil hebben. Een dergelijke aangifte kan duiden op een criminele verhuurder.</text:p>
          <text:p text:style-name="al">• Meerdere provisies naar verschillende personen. Personen die voor elkaar betalen.</text:p>
          <text:p text:style-name="al">• Onlogische geldstromen en/of facturen.</text:p>
          <text:p text:style-name="al">• Vaste ‘functionele’ relatie tussen bankmedewerker en specifieke personen van overige zakelijke dienstverleners.</text:p>
          <text:p text:style-name="al">• Onvoldoende waarborgen binnen de financiële onderneming voor de bescherming van de integriteit van medewerkers door functiescheiding.</text:p>
          <text:p text:style-name="al">• Exclusieve relatie tussen medewerker van hypotheekbank, notaris en belastingadviseur.</text:p>
          <text:p text:style-name="al">• Geconstateerd is dat grote bedragen niet opvallen en vertrouwen wekken. Juist bij grote bedragen dient de financiële onderneming echter alert te zijn omdat daarin schijn en wezen kunnen verschillen</text:p>
          <text:p text:style-name="al">• Het gebruik van waardeverklaringen in plaats van officiële taxatierapporten.</text:p>
          <text:p text:style-name="al">• Afwijkend tarief voor (ogenschijnlijke) standaardopdracht.</text:p>
          <text:p text:style-name="al">• Waardebepaling van panden met krakers en panden met mogelijke bestemmingswijziging.</text:p>
          <text:p text:style-name="al">• Het gebruik van oude beschikbare bronnen (bijvoorbeeld oud kadastraal uittreksel of bewijs van eigendom).</text:p>
          <text:p text:style-name="al">• Meerdere sterk wisselende taxaties voor eenzelfde vastgoed in een relatief korte periode.</text:p>
          <text:p text:style-name="al">• Exclusieve relatie (volume- en/of prijsafspraken) tussen de makelaar/taxateur en de intermediair/financiële onder- neming voor taxaties ten behoeve van de financiering.</text:p>
          <text:p text:style-name="al">• Eigen belang bij de uitkomst van de taxatie of de hoogte van het taxatiebedrag.</text:p>
          <text:p text:style-name="al">• Retourprovisie of commerciële afspraken met intermediairs en financiële onderneming.</text:p>
          <text:p text:style-name="al">• Ontbreken van vaste onderdelen in het onderzoek ten behoeve van de waardebepaling door de makelaar/ taxateur (informatie over vergelijkbare panden, WOZ-waarden, gebruik van het puntensysteem voor het vaststellen van de waarde of de hoogte van de huren, sloop-/handhaven- afweging).</text:p>
          <text:p text:style-name="al">• Ontbreken standaarddossieropbouw met onderliggende documentatie en uitzonderingsrapportages.</text:p>
          <text:p text:style-name="al">• Onvoldoende waarborgen bij de makelaar/taxateur voor de bescherming van de integriteit van medewerkers door functiescheiding (afhankelijk van omvang kantoor; bijvoorbeeld scheiding tussen de intake en de uitvoering van opdrachten en review van uit te brengen taxatierapporten en waardeverklaringen).</text:p>
          <text:p text:style-name="al">• Exclusieve relatie tussen notaris, belastingadviseur en medewerker van hypotheekbank.</text:p>
          <text:p text:style-name="al">• Aparte belastingadviseur voor offshore structuur.</text:p>
          <text:p text:style-name="al">• Hoge vergoeding voor belastingadviseur (vast maandbedrag en uurtarief).</text:p>
          <text:p text:style-name="al">• De koper verricht betalingen aan de (fiscaal) adviseur van de verkoper.</text:p>
          <text:p text:style-name="al">• Exclusieve relatie tussen belastingadviseur, notaris en medewerker van hypotheekbank.</text:p>
          <text:p text:style-name="al">• Bedrijfskosten van de onderneming zijn zeer laag.</text:p>
          <text:p text:style-name="al">• Een combinatie van een beperkt inkomen en een grote investering in vastgoed.</text:p>
          <text:p text:style-name="al">• Personen die bij volmacht handelen (dit kan wijzen op het buiten beeld houden van de ‘ultimate beneficial owner’).</text:p>
          <text:p text:style-name="al">• Doorverwijzen van Nederlandse cliënten door trustkantoren naar buitenlandse banken, waar men coderekeningen kan aanhouden.</text:p>
          <text:p text:style-name="al">• Trustkantoor geeft opdracht terug en/of beëindigt de relatie.</text:p>
          <text:p text:style-name="al">• Aanpassen jaarstukken door accountant t.b.v. het verkrijgen van hypothecaire lening.</text:p>
          <text:p text:style-name="al">• Investeerder is een wereldburger die nergens of ieder geval niet in Nederland belastingplichtig is.</text:p>
          <text:p text:style-name="al">• Een combinatie van een beperkt inkomen en een grote investering in vastgoed.</text:p>
          <text:p text:style-name="al">• Grote afhankelijkheid overige zakelijke dienstverlener van één klant.</text:p>
          <text:p text:style-name="al">• Iemand met een minderheidsbelang heeft feitelijke leiding over de onderneming, terwijl de overige partijen met een belang opvallend passief zijn en blijven.</text:p>
          <text:p text:style-name="al">• Makelaar/verhuurmakelaar/tussenpersoon die bij meerdere panden betrokken is geweest waar overtredingen zijn geconstateerd.</text:p>
          <text:p text:style-name="al"/>
          <text:p text:style-name="al">Loverboys: minderjarigen (&lt; 18 jaar)</text:p>
          <text:p text:style-name="al">• Spijbelen.</text:p>
          <text:p text:style-name="al">• Haalt (‘ineens’) slechte cijfers.</text:p>
          <text:p text:style-name="al">• Lijkt ineens veel geld te hebben (dure kleding, telefoon etc.).</text:p>
          <text:p text:style-name="al">• Keert zich af van ouders/vrienden.</text:p>
          <text:p text:style-name="al">• Grensoverschrijdend gedrag.</text:p>
          <text:p text:style-name="al">• Komt alleen nog thuis om te slapen.</text:p>
          <text:p text:style-name="al">• Heeft onverklaarbare schulden.</text:p>
          <text:p text:style-name="al">• Loopt regelmatig weg, is veel weekenden en nachten weg.</text:p>
          <text:p text:style-name="al"/>
          <text:p text:style-name="al">Financiering</text:p>
          <text:p text:style-name="al">T.a.v. partijen</text:p>
          <text:p text:style-name="al">• Gebruik vennootschappen in een land waar niet wordt geregistreerd wie de aandeelhouder is.</text:p>
          <text:p text:style-name="al">• Combinatie van een offshore vennootschap en een geldstroom die uit een land met een bankgeheim komt.</text:p>
          <text:p text:style-name="al">• Complexe vennootschappelijke constructies.</text:p>
          <text:p text:style-name="al"/>
          <text:p text:style-name="al"> T.a.v. kredietdossiers</text:p>
          <text:p text:style-name="al">• Onvoldoende Custumer Due Diligence (CDD).</text:p>
          <text:p text:style-name="al">• Onvolledig kredietdossier en (te) oude stukken (bijvoorbeeld niet aantreffen van originele door de makelaar/taxateur gewaarmerkte taxatierapporten).</text:p>
          <text:p text:style-name="al">• Financiële onderneming gaat akkoord met passeren akte, terwijl het dossier nog incompleet is.</text:p>
          <text:p text:style-name="al">• Kredietdossier is in één keer compleet / spoed.</text:p>
          <text:p text:style-name="al">• Kredietbeoordelaar controleert niet de door kredietaanvrager opgegeven vermogensbestanddelen, inkomen en/of winst.</text:p>
          <text:p text:style-name="al">• Bij financiering wordt verkoopwaarde van een pand meegenomen, terwijl persoon pand niet op naam heeft staan.</text:p>
          <text:p text:style-name="al">• ABC-constructie (specifiek igv financiële problemengeldlener: risico dat A voor te lage waarde uit boedel wordt getild, B-C transactie wel tegen normale waarde).</text:p>
          <text:p text:style-name="al">• Hypotheken worden verstrekt aan personen met (financiële) antecedenten (bijvoorbeeld persoon staat opgenomen in BKR als wanbetaler van geldleningen).</text:p>
          <text:p text:style-name="al">• Meerdere malen BKR getoetst in korte tijd.</text:p>
          <text:p text:style-name="al">• BKR-registratie recent beëindigd (check BKR historie).</text:p>
          <text:p text:style-name="al">• Op de loonstrook die wordt overgelegd aan de hypotheekverstrekker staat aangegeven dat het salaris per kas wordt uitbetaald.</text:p>
          <text:p text:style-name="al">• Vormfouten in aangeleverde documenten, zoals loonstrook, werkgeversverklaringen, taxatierapporten en depotnota’s.</text:p>
          <text:p text:style-name="al">• Recente datum indiensttreding.</text:p>
          <text:p text:style-name="al">• Afwijkende adressen op verschillende documenten.</text:p>
          <text:p text:style-name="al">• Aanvragers hebben meerdere onderpanden.</text:p>
          <text:p text:style-name="al">• Gefingeerd samenwonen (personen ‘bij elkaar geplakt’).</text:p>
          <text:p text:style-name="al">• Taxatierapporten zijn niet in fysieke originele vorm opgenomen in het kredietdossier.</text:p>
          <text:p text:style-name="al">• Het aantreffen van meerdere – kort na elkaar – vervaardigde / gedateerde taxatierapporten (kan wijzen op een situationeel gebruik hiervan).</text:p>
          <text:p text:style-name="al">• Aanvraag financiering voor verbouwing terwijl verbouwing al (nagenoeg) gereed is.</text:p>
          <text:p text:style-name="al">• Makelaar/ taxateur/ notaris/ bouwkundig deskundige betrokken bij transactie die niet afkomstig is uit ‘de streek’.</text:p>
          <text:p text:style-name="al"/>
          <text:p text:style-name="al">T.a.v. de taxatie</text:p>
          <text:p text:style-name="al">• Huren die gezien de locatie / pand opvallend hoog zijn (hiermee kan een te hoge taxatie worden bewerkstelligd en kan worden witgewassen).</text:p>
          <text:p text:style-name="al">• Aanwezigheid van risicovolle ondernemingen en/of bedrijfsomschrijvingen volgens gegevens van de KvK op het adres van het te financieren vastgoed.</text:p>
          <text:p text:style-name="al">• Taxaties voor financieringsaanvraag die de waarde na verbouwing vermelden, zonder dat de financiële onderneming een goede controle laat plaatsvinden op de relatie waardevermeerdering vs. verbouwing en op de nota’s.</text:p>
          <text:p text:style-name="al">• Exclusieve relatie tussen de financiële onderneming en de makelaar/taxateur die taxaties verricht ten behoeve van de financiering.</text:p>
          <text:p text:style-name="al">• Opdrachtgever taxatie is (onbekende) derde.</text:p>
          <text:p text:style-name="al">• Het als financiële onderneming slechts gebruik maken van één vaste makelaar/taxateur voor taxaties, zonder dat er een controle plaatsvindt indien de gevraagde kredietfaciliteit onder een bepaald bedrag blijft.</text:p>
          <text:p text:style-name="al"/>
          <text:p text:style-name="al">T.a.v. verstrekking hypotheek en bouwdepot</text:p>
          <text:p text:style-name="al">• De bewuste bankmedewerker (accountmanager) is de medewerker met hoogste provisie.</text:p>
          <text:p text:style-name="al">• Het verstrekte bedrag van de hypotheek staat niet in verhouding tot de (legale) inkomsten (salaris, huur of uit onderneming)/ verhouding leeftijd vs. inkomen vs. Beroep.</text:p>
          <text:p text:style-name="al">• Meerdere hypotheken gevestigd op één pand in combinatie met herhaaldelijk oversluiten.</text:p>
          <text:p text:style-name="al">• Hypotheken worden in korte tijd meerdere keren substantieel verhoogd.</text:p>
          <text:p text:style-name="al">• Onttrekkingen aan bouwdepots zonder facturen.</text:p>
          <text:p text:style-name="al">• (Ver)bouw nota’s worden onwaarschijnlijk snel achter elkaar ter uitbetaling ingezonden.</text:p>
          <text:p text:style-name="al">• Offertes ingediend als factuur.</text:p>
          <text:p text:style-name="al">• Werkzaamheden op factuur zijn niet gespecificeerd (indicator valse factuur)/ hoogte van het uit te betalen bedrag staat in geen verhouding tot de uitgevoerde werkzaamheden/geleverde goederen.</text:p>
          <text:p text:style-name="al">• Op factuur wordt niet verwezen naar de termijn van de aannemingsovereenkomst (indicator valse factuur).</text:p>
          <text:p text:style-name="al">• Het onttrekken van gelden inclusief omzetbelasting aan bouwdepots van zakelijke entiteiten.</text:p>
          <text:p text:style-name="al">• Nationale Hypotheek Garantie (NHG) meerdere keren verstrekt ten behoeve van dezelfde partij.</text:p>
          <text:p text:style-name="al">• Adres volgens Basisregistratie Personen (BRP) wijkt af van adres volgens NHG.</text:p>
          <text:p text:style-name="al"/>
          <text:p text:style-name="al">T.a.v. transport hypotheekakte</text:p>
          <text:p text:style-name="al">• Discrepantie aan begin of eind van transactie tussen degene die het geld fourneert en degene die eigenaar wordt.</text:p>
          <text:p text:style-name="al">• Op het moment van transport wordt de hypotheek doorgehaald. Het lijkt alsof (een deel van) de verkoopopbrengst voor verrekening wordt gebruikt. Dit is echter niet het geval. Op de afrekening van de notaris staat (“aflossing hoofdsom X: nihil”).</text:p>
          <text:p text:style-name="al">• Waarborg wordt niet ingeroepen dan wel niet opgeëist (wijst op gelieerde partijen).</text:p>
          <text:p text:style-name="al"/>
          <text:p text:style-name="al">T.a.v. gebruik rekeningen</text:p>
          <text:p text:style-name="al">• Omschrijving ‘one of our clients’ op bankafschriften.</text:p>
          <text:p text:style-name="al">• Contante stortingen middels sealbags op rekeningen waarvoor geen dergelijke overeenkomst is afgesloten met de bank.</text:p>
          <text:p text:style-name="al">• Sealbagstortingen op derdengeldenrekeningen (of andere rekeningen) van advocatenkantoren of notariskantoren (verschoningsgerechtigden).</text:p>
          <text:p text:style-name="al">• Kosten voor contante geldtransporten in opdracht van de bank die worden doorbelast aan de cliënt.</text:p>
          <text:p text:style-name="al">• Grote aflossing hypotheek zonder dat dat onderbouwd kan worden door verkoop vorige woning of andere bronnen.</text:p>
          <text:p text:style-name="al">• Ontvangen aflossingen vanaf derdengeldenrekeningen van advocaten, terwijl geen sprake is van een boedelscheiding of een faillissement.</text:p>
          <text:p text:style-name="al">• Taxaties voor financieringsaanvraag die de waarde na verbouwing vermelden.</text:p>
          <text:p text:style-name="al"/>
          <text:p text:style-name="al">T.a.v. financierende partijen</text:p>
          <text:p text:style-name="al">• Financierende partij is een buitenlandse niet-financiële instelling.</text:p>
          <text:p text:style-name="al">• Financierende partij is een (constructie met) offshore vennootschap(pen) en/of komt uit land met een bankgeheim en/of kort na het ontstaan van een dergelijke constructie wordt vastgoed aangeschaft.</text:p>
          <text:p text:style-name="al">• Financierende partij is een vennootschap waarvan de aandelen aan toonder zijn</text:p>
          <text:p text:style-name="al">• Financiering door verkoper.</text:p>
          <text:p text:style-name="al">• De waarborgsom wordt bijeengebracht door anderen dan de juridische eigenaar of diens hypotheeknemer.</text:p>
          <text:p text:style-name="al">• Financierende partij is een niet-zakelijke partij.</text:p>
          <text:p text:style-name="al">• Financierende partij is onbekend.</text:p>
          <text:p text:style-name="al">• Financierende partij is een vennootschap waarvan de aandelen aan toonder zijn.</text:p>
          <text:p text:style-name="al"> </text:p>
          <text:p text:style-name="al">T.a.v. financiering zelf</text:p>
          <text:p text:style-name="al">• Hypotheek is niet beschikbaar op datum van levering.</text:p>
          <text:p text:style-name="al">• Financiering, waarbij geen hypotheek wordt gesteld.</text:p>
          <text:p text:style-name="al">• Grote aankoop vindt plaats zonder financiering.</text:p>
          <text:p text:style-name="al">• Koper blijft bedrag schuldig aan verkoper.</text:p>
          <text:p text:style-name="al">• Financiering door verkoper, waarbij ten gunste van verkoper een hypotheek wordt gevestigd.</text:p>
          <text:p text:style-name="al">• Financiering vindt plaats door verkoper tegen een hoge rente.</text:p>
          <text:p text:style-name="al">• Niet betaalde interest, waar geen (juridisch) gevolg aan wordt gegeven (Dit kan duiden op een feitelijke macht en/of eigendomsverhouding die niet strookt met de geregistreerde juridische overeenkomsten).</text:p>
          <text:p text:style-name="al">• Herfinanciering gaat niet naar de verkoper, de verkoper wordt uit andere bron betaald.</text:p>
          <text:p text:style-name="al">• Financiering, waarbij geen hypotheek wordt gesteld.</text:p>
          <text:p text:style-name="al"/>
          <text:p text:style-name="al">T.a.v. geldstroom</text:p>
          <text:p text:style-name="al">• Geldstroom komt van een niet-financiële instelling in het buitenland.</text:p>
          <text:p text:style-name="al">• Geldstroom komt vanuit (constructie met) offshore structuur en/ of komt uit een land met een bankgeheim.</text:p>
          <text:p text:style-name="al">• Geldstroom komt van een vennootschap waarvan de aandelen aan toonder zijn.</text:p>
          <text:p text:style-name="al">• Geldstroom is afkomstig van buitenlandse coderekening.</text:p>
          <text:p text:style-name="al">• Uitbetaling aan derde partij die niet betrokken is bij de akte.</text:p>
          <text:p text:style-name="al">• Aflossing niet aan degene die oorspronkelijk heeft gefinancierd.</text:p>
          <text:p text:style-name="al"/>
          <text:p text:style-name="al">T.a.v. ongebruikelijke geldstroom</text:p>
          <text:p text:style-name="al">• Geldstroom komt van een niet zakelijke partij.</text:p>
          <text:p text:style-name="al">• Geldstroom komt van een vennootschap waarvan de aandelen aan toonder zijn.</text:p>
          <text:p text:style-name="al">• Geldstroom afkomstig van de derdengeldenrekeningen van verschoningsgerechtigden in Nederland.</text:p>
          <text:p text:style-name="al">• Betalingen provisies, commissies, advieskosten.</text:p>
          <text:p text:style-name="al"/>
          <text:p text:style-name="al">Koop/verkoop</text:p>
          <text:p text:style-name="al">Algemeen</text:p>
          <text:p text:style-name="al">• Een combinatie van een beperkt inkomen en een grote investering in vastgoed.</text:p>
          <text:p text:style-name="al">• Verhouding koopsom t.o.v. huur is heel hoog.</text:p>
          <text:p text:style-name="al">• Verlies op vastgoedtransactie na recente verkrijging.</text:p>
          <text:p text:style-name="al">• Overdracht economisch eigendom.</text:p>
          <text:p text:style-name="al">• Constructie die bestaat uit een combinatie van nieuwe rechtspersonen in het buitenland en overgenomen vennootschappen in Nederland die handelt en beheert.</text:p>
          <text:p text:style-name="al">• Bij ABC-transactie: verkoop B-C vindt plaats voor A-B transactie (wijst op orkestreren, gelieerde partijen).</text:p>
          <text:p text:style-name="al">• In het jaar voorafgaand aan de koop/verkoop door de institutionele belegger heeft een ABC-transactie plaatsgevonden waarbij sprake is van onverklaarbare waarde- stijgingen en/ of dubieuze partijen.</text:p>
          <text:p text:style-name="al">• In het jaar na de koop/verkoop door de institutionele belegger heeft een ABC-transactie plaatsgevonden waarbij sprake is van onverklaarbare waardestijgingen en/ of dubieuze partijen.</text:p>
          <text:p text:style-name="al">• ‘Handelingsvrijheid’ vermogensbeheerder.</text:p>
          <text:p text:style-name="al">• In het jaar voorafgaand aan de koop/ verkoop door het pensioenfonds heeft een ABC-transactie plaatsgevonden waarbij sprake is van onverklaarbare waardestijgingen en/ of dubieuze partijen.</text:p>
          <text:p text:style-name="al">• In het jaar na de koop/ verkoop door het pensioenfonds heeft een ABC-transactie plaatsgevonden waarbij sprake is van onverklaarbare waardestijgingen en/ of dubieuze partijen.</text:p>
          <text:p text:style-name="al">• Commissiebetalingen/winstdelingen/aanbrengprovisies.</text:p>
          <text:p text:style-name="al">• Provisiebetalingen zonder zichtbare tegenprestatie.</text:p>
          <text:p text:style-name="al">• De verkoper factureert ten tijde van de verkoop aan koper voor advieskosten.</text:p>
          <text:p text:style-name="al">• Bevoordeling sociaal netwerk (familielid/ relatie). Betrokken partijen melden een verschillende koopsom. (Sommige partijen hebben het over de officiële koopsom, andere partijen bedoelen vermoedelijk de totale koopsom inclusief betalingen buiten de akte om.)</text:p>
          <text:p text:style-name="al">• Transactie wordt met terugwerkende kracht ongedaan gemaakt.</text:p>
          <text:p text:style-name="al">• Grote afwaardering in het jaar van aankoop ten laste van de (fiscale) winst.</text:p>
          <text:p text:style-name="al">• Zeer snel groeiende vastgoedportefeuille.</text:p>
          <text:p text:style-name="al">• Onverklaarbare waardesprongen (in verhouding tot verstreken tijdspanne).</text:p>
          <text:p text:style-name="al">• ‘Handelingsvrijheid’ vermogensbeheerder.</text:p>
          <text:p text:style-name="al">• De naadloze aansluiting van de taxatiewaarde bij de koopsom op het moment van verkoop.</text:p>
          <text:p text:style-name="al"/>
          <text:p text:style-name="al">T.a.v. partijen</text:p>
          <text:p text:style-name="al">• De koper heeft geen kennis van het te kopen object / de te kopen objecten.</text:p>
          <text:p text:style-name="al">• Kopende partij ‘houdt’ voor een ander.</text:p>
          <text:p text:style-name="al">• Levering aan verschillende rechtspersonen die door dezelfde persoon worden vertegenwoordigd.</text:p>
          <text:p text:style-name="al">• Gebrek aan transparantie m.b.t. uiteindelijke koper (‘nader te noemen meester’).</text:p>
          <text:p text:style-name="al">• Transacties tussen gelieerde partijen(privé/B.V., familieleden)</text:p>
          <text:p text:style-name="al">• De personen in de koopovereenkomst komen niet allen terug in de akte van levering.</text:p>
          <text:p text:style-name="al">• Koper in koopakte en in uiteindelijke leveringsakte verschillen, er is een partij bijgekomen (mutaties in partijen gedurende traject).</text:p>
          <text:p text:style-name="al">• Huurder koopt een woning van een verhuurder die een buitenlandse rechtspersoon is.</text:p>
          <text:p text:style-name="al">• Betrokkenheid bij transport van een persoon die niet aanwijsbaar bij de transactie is betrokken.</text:p>
          <text:p text:style-name="al"/>
          <text:p text:style-name="al">T.a.v. transport vastgoed</text:p>
          <text:p text:style-name="al">• ABC-transactie met opvallende waardestijgingen.</text:p>
          <text:p text:style-name="al">• Groot aantal transporten bij de notaris in een zeer kort tijdsbestek.</text:p>
          <text:p text:style-name="al">• Naadloze aansluiting tussen taxatiewaarde en koopsom.</text:p>
          <text:p text:style-name="al"/>
          <text:p text:style-name="al">T.a.v. financiële afwikkeling</text:p>
          <text:p text:style-name="al">• Bij verkoop stort de notaris het aankoopbedrag op een door de verkoper opgegeven rekening, niet zijnde zijn eigen rekening of die van de kredietverstrekker (hypotheeknemer).</text:p>
          <text:p text:style-name="al">• Notaris stort aanbetaling van cliënt terug op andere rekening(en).</text:p>
          <text:p text:style-name="al">• Bij het niet doorgaan van de transactie omdat de koper niet afneemt, betaalt de verkoper een afkoopsom aan de partij die zou kopen. </text:p>
          <text:p text:style-name="al"/>
          <text:p text:style-name="al">Gebruik/exploitatie van een pand</text:p>
          <text:p text:style-name="al">Algemeen</text:p>
          <text:p text:style-name="al">• Wijziging van beheerder vastgoed of andere adviseur kan duiden op wijziging van de ultimate benificial owners (UBO).</text:p>
          <text:p text:style-name="al">• De als stroman naar voren geschoven koper, bestuurder en/ of aandeelhouder heeft geen daadwerkelijke bemoeienis met exploitatie, maar komen alleen met een volmacht naar voren bij de notaris. Voorts heeft bijv. een belastingadviseur of advocaat een relatief grote rol.</text:p>
          <text:p text:style-name="al">• Criminelen zijn direct (loondienst) of indirect (verrichten van diensten, inzet sociaal netwerk) betrokken bij exploitatie in risicovolle sectoren.</text:p>
          <text:p text:style-name="al">• Commissies voor het aanbrengen van werkzaamheden aan een partij buiten de directe keten.</text:p>
          <text:p text:style-name="al">• Huurder wordt geïnformeerd over het vestigen van een hypotheek op het gehuurde.</text:p>
          <text:p text:style-name="al">• Niet betaalde huren, waar geen (juridisch) gevolg aan wordt gegeven. (Dit kan duiden op een feitelijke macht en/ of eigendomsverhouding die niet strookt met de geregistreerde juridische overeenkomsten.)</text:p>
          <text:p text:style-name="al">• Verzekeringsclaims voor brand- en/ of opstalverzekeringen, net voordat een grote verbouwing gaat plaatsvinden.</text:p>
          <text:p text:style-name="al">• Contante huurontvangsten (op rekening van persoon die het betreffende pand niet in bezit heeft).</text:p>
          <text:p text:style-name="al">• Grote contante opnamen.</text:p>
          <text:p text:style-name="al">• Betalingen protectiegelden.</text:p>
          <text:p text:style-name="al">• Een vreemde verhouding tussen ontvangen huren en getaxeerde waarde.</text:p>
          <text:p text:style-name="al">• Huren die gezien de locatie / pand opvallend hoog zijn (hiermee kan een te hoge taxatie worden bewerkstelligd en kan worden witgewassen).</text:p>
          <text:p text:style-name="al">• De als stroman naar voren geschoven koper, bestuurder en/ of aandeelhouder heeft geen daadwerkelijke bemoeienis met exploitatie, maar komen alleen met een volmacht naar voren bij de notaris. Voorts heeft bijv. een belastingadviseur of advocaat een relatief grote rol.</text:p>
          <text:p text:style-name="al">• Criminelen zijn direct (loondienst) of indirect (verrichten van diensten, inzet sociaal netwerk) betrokken bij exploitatie in risicovolle sectoren.</text:p>
          <text:p text:style-name="al">• Commissies voor het aanbrengen van werkzaamheden aan een partij buiten de directe keten.</text:p>
          <text:p text:style-name="al">• Huurder wordt geïnformeerd over het vestigen van een hypotheek op het gehuurde.</text:p>
          <text:p text:style-name="al"/>
          <text:p text:style-name="al">T.a.v. gebruik pand voor mensenhandel</text:p>
          <text:p text:style-name="al">• Er is geen arbeidsovereenkomst, de arbeidsvoorwaarden zijn slecht gedefinieerd of de arbeidsovereenkomst is opgesteld in een taal die de betreffende persoon niet machtig is.</text:p>
          <text:p text:style-name="al">• Lijkt bang te zijn voor de man/vrouw die hem/haar begeleidt.</text:p>
          <text:p text:style-name="al">• De personen beschikken niet zelf over eigen identiteitspapieren.</text:p>
          <text:p text:style-name="al">• Slechte huisvesting.</text:p>
          <text:p text:style-name="al">• Er is sprake van hoge huren.</text:p>
          <text:p text:style-name="al">• Huur wordt inhouden op salaris.</text:p>
          <text:p text:style-name="al">• Ontbreken van huurcontracten.</text:p>
          <text:p text:style-name="al">• Vertoont tekenen van angst of lijkt zich ongemakkelijk te voelen, vooral in de aanwezigheid van de supervisor.</text:p>
          <text:p text:style-name="al">• Tijdens gesprek vertelt hij/zij tegenstrijdigheden.</text:p>
          <text:p text:style-name="al">• De persoon/personen lijken niet goed te weten waar men is/verblijft.</text:p>
          <text:p text:style-name="al">• Iemand anders voert steeds het woord, er lijkt sprake te zijn van controle/gezagsverhouding.</text:p>
          <text:p text:style-name="al">• De betalingen vinden onregelmatig en/of vaak te laat plaats.</text:p>
          <text:p text:style-name="al">• Weet niet hoeveel hij/zij verdient.</text:p>
          <text:p text:style-name="al">• Niet vrijelijk kunnen beschikken over (een deel) van de eigen verdiensten, geen eigen bankrekening/ bankpas in bezit).</text:p>
          <text:p text:style-name="al">• Inhouden boetes, (onduidelijke) kosten werkgever en/of borg.</text:p>
          <text:p text:style-name="al">• Verplicht om transport, levensmiddelen en/of andere diensten bij één aanbieder (werkgever) af te nemen.</text:p>
          <text:p text:style-name="al">• Illegaal verblijf.</text:p>
          <text:p text:style-name="al">• Moet een buitensporige vergoeding terugbetalen voor werving, vervoer, huisvesting, eten, gereedschap of veiligheidsuitrusting en die vergoeding wordt rechtstreeks ingehouden op zijn/ haar loon.</text:p>
          <text:p text:style-name="al">• De terugbetalingsregeling voor voorschotten op het loon is onduidelijk of gemanipuleerd.</text:p>
          <text:p text:style-name="al">• Personen verklaren lange werkdagen te moeten maken.</text:p>
          <text:p text:style-name="al">• Bevindt zich in een situatie waarin hij/zij op meerdere manieren van anderen afhankelijk is (hij/zij is bijvoorbeeld afhankelijk van de werkgever voor onderdak, eten, banen voor familieleden of voor andere behoeften).</text:p>
          <text:p text:style-name="al">• Men beschikt niet over eigen inkomsten.</text:p>
          <text:p text:style-name="al">• Schaars gekleed en weinig bezit.</text:p>
          <text:p text:style-name="al">• Er zijn diverse telefoons en/ of laptops in de woning.</text:p>
          <text:p text:style-name="al">• Wonen en slapen op de werkplek.</text:p>
          <text:p text:style-name="al">• Er lijkt een vorm van toezicht te zijn (een persoon in de woning aanwezig, of de telefoon gaat zeer regelmatig over tijdens pandcontrole).</text:p>
          <text:p text:style-name="al">• Vertoont tekenen van angst of lijkt zich ongemakkelijk te voelen, vooral in de aanwezigheid van de supervisor.</text:p>
          <text:p text:style-name="al">• Weet niet wat zijn/ haar verblijfplaats of adres is.</text:p>
          <text:p text:style-name="al">• Heeft regelmatig klanten, maar geen geld om bijv. huur te betalen.</text:p>
          <text:p text:style-name="al">• Wordt bij ziekte of zwangerschap gedwongen te werken.</text:p>
          <text:p text:style-name="al">• Huurt de woning niet zelf.</text:p>
          <text:p text:style-name="al">• Alle vragen worden door de begeleidende persoon beantwoordt in plaats van door het potentiële slachtoffer.</text:p>
          <text:p text:style-name="al">• De opmerkingen van het potentiële slachtoffer vertonen geen samenhang of komen ingestudeerd over, door middel van indoctrinatie.</text:p>
          <text:p text:style-name="al"> </text:p>
        </text:section>
        <text:section text:name="bijlage_id1-3-2-7" text:style-name="bijlage">
          <text:p text:style-name="bijlage_top"/>
          <text:p text:style-name="hoofdstuk_kop"><text:span text:style-name="label">Bijlage</text:span> <text:span text:style-name="nr">4.</text:span> Analyses van de ruimte voor binnengemeentelijke gegevensuitwisseling in relevante wet- en regelgeving</text:p>
          <text:p text:style-name="al"/>
          <text:p text:style-name="al">In deze bijlage wordt een analyse gegeven over de volgende wet- en regelgeving:</text:p>
          <text:p text:style-name="al">A. APV/ Openbare orde-bevoegdheden</text:p>
          <text:p text:style-name="al">B. Wet politiegegevens</text:p>
          <text:p text:style-name="al">C. Drank- en horecawet</text:p>
          <text:p text:style-name="al">D. Huisvestingswet</text:p>
          <text:p text:style-name="al">E. Wet bijzondere maatregelen grootstedelijke problematiek</text:p>
          <text:p text:style-name="al">F. Woningwet</text:p>
          <text:p text:style-name="al">G. Wet bevordering integriteitsbeoordelingen door het openbaar bestuur</text:p>
          <text:p text:style-name="al">H. Algemene wet inzake rijksbelastingen</text:p>
          <text:p text:style-name="al">I. Invorderingswet 1990</text:p>
          <text:p text:style-name="al">J. Wet basisregistratie personen</text:p>
          <text:p text:style-name="al">K. Wet algemene bepalingen omgevingsrecht</text:p>
          <text:p text:style-name="al">L. Participatiewet</text:p>
          <text:p text:style-name="al">M. Wet maatschappelijke ondersteuning 2015</text:p>
          <text:p text:style-name="al">N. Jeugdwet</text:p>
          <text:p text:style-name="al">O. Wet structuur uitvoeringsorganisatie werk en inkomen</text:p>
          <text:p text:style-name="al"/>
          <text:p text:style-name="al">In de analyse is per wet aangegeven of, en zo ja, in hoeverre, er ruimte bestaat om binnen een gemeente persoonsgegevens te delen met als oogmerk de bestrijding van ondermijning. </text:p>
          <text:p text:style-name="al"/>
          <text:p text:style-name="al">Deze analyse is overgenomen vanuit het model-privacy convenant. Niet alle wetgeving wordt in de gemeente Dantumadiel (volledig) toegepast. Daarnaast is inmiddels de Alcoholwet in plaats gekomen voor de Drank- en Horecawet. Ondanks deze beperkingen is toch besloten om de inhoud van de analyse toe te voegen aangezien het een goed beeld geeft van de (on)mogelijkheden en afwegingen.</text:p>
          <text:p text:style-name="al"> </text:p>
        </text:section>
        <text:section text:name="bijlage_id1-3-2-8" text:style-name="bijlage">
          <text:p text:style-name="bijlage_top"/>
          <text:p text:style-name="hoofdstuk_kop"><text:span text:style-name="label"/> <text:span text:style-name="nr"/> A. APV/Openbare orde-bevoegdheden </text:p>
          <text:p text:style-name="al"/>
          <text:p text:style-name="al">Doelstelling</text:p>
          <text:p text:style-name="al">Zowel in de Gemeentewet als in de meeste APV's zijn bevoegdheden voor de burgemeester opgenomen op het terrein van de openbare orde en bevordering van de leefbaarheid. De burgemeester is in artikel 172 lid 1 Gemeentewet belast met de handhaving van de openbare orde, en op grond van artikel 172 lid 2 Gemeentewet bevoegd overtredingen van wettelijke voorschriften die betrekking hebben op de openbare orde te beletten of te beëindigen. Voorbeelden van meer concrete taken en bevoegdheden zijn artikel 172a Gemeentewet (gebiedsverbod), toezicht houden op openbare samenkomsten en vermakelijkheden en op voor het publiek openstaande gebouwen (artikel 174 Gemeentewet), diverse sluitingsbevoegdheden (zoals artikel 174a Gemeentewet, artikel 13b Opiumwet, en sluitingsbevoegdheden in APV's) en toezicht en regulering van activiteiten als de exploitatie van seksinrichtingen en evenementen (zie daarvoor ook APV-bepalingen).</text:p>
          <text:p text:style-name="al">De doelstellingen van deze taken en bevoegdheden zijn gelegen op het terrein van de handhaving van de openbare orde, waaronder het voorkomen van (veiligheids)risico's, tegengaan van overlast en bevorderen van de leefbaarheid.</text:p>
          <text:p text:style-name="al"/>
          <text:p text:style-name="al">Wettelijke grondslag </text:p>
          <text:p text:style-name="al">De Gemeentewet en APV's kennen geen specifieke bepalingen die de burgemeester de bevoegdheid geven bepaalde persoonsgegevens te verwerken. Daarvoor moet worden teruggevallen op de algemene grondslagen voor een rechtmatige gegevensverwerking in de AVG, in het bijzonder de grond dat de verwerking noodzakelijk is voor de vervulling van een taak in het kader van een taak van algemeen belang of de</text:p>
          <text:p text:style-name="al">uitoefening van het openbaar gezag dat aan de burgemeester is opgedragen.</text:p>
          <text:p text:style-name="al"/>
          <text:p text:style-name="al">In het kader van de vergunningverlening - bijvoorbeeld een evenementenvergunning of een vergunning voor de exploitatie van een seksbedrijf - is de burgemeester dus in ieder geval bevoegd de gegevens te verwerken die nodig zijn om de vergunningaanvraag te kunnen beoordelen, waaronder de gegevens die de aanvragers hebben verstrekt.</text:p>
          <text:p text:style-name="al">Voor zover in het kader van de vergunningverlening een Bibob-toets wordt uitgevoerd, wordt verwezen naar de juridische analyse over de Wet Bibob.</text:p>
          <text:p text:style-name="al"/>
          <text:p text:style-name="al">In het kader van het uitoefenen van toezicht geldt in algemene zin voor toezichthouders dat zij op grond van de Awb inlichtingen kunnen vorderen (artikel 5:16 Awb) en zakelijke gegevens en bescheiden kunnen opvragen (artikel 5:17 Awb). Op grond van deze bepalingen kunnen ook kopieën van stukken en bescheiden worden gevorderd. In beginsel kunnen inlichtingen van een ieder worden gevorderd, mits dat in lijn is met het evenredigheidsbeginsel (artikel 5:13 Awb). Het uitgangspunt is dat de toezichthouder zijn bevoegdheden niet mag uitoefenen als dat niet noodzakelijk is en dat hij zijn bevoegdheden op een voor de burger zo min mogelijk belastende wijze uitoefent. Deze gegevens mogen ook worden verwerkt voor zover dat voor de uitoefening van het toezicht nodig is.</text:p>
          <text:p text:style-name="al"/>
          <text:p text:style-name="al">In het kader van de handhaving van de openbare orde geldt dat evenzeer.</text:p>
          <text:p text:style-name="al">Voor zover de burgemeester bij de uitvoering van zijn taken gebruik maakt van persoonsgegevens die in bestuurlijke rapportages van de politie zijn opgenomen, wordt verwezen naar de juridische analyse over de Wet politiegegevens.</text:p>
          <text:p text:style-name="al"/>
          <text:p text:style-name="al">Geheimhoudingsplicht</text:p>
          <text:p text:style-name="al">De Gemeentewet en APV's bevatten geen specifieke geheimhoudingsplicht.</text:p>
          <text:p text:style-name="al"/>
          <text:p text:style-name="al"/>
          <text:p text:style-name="al">Doelbinding </text:p>
          <text:p text:style-name="al">Het doelbindingsbeginsel vindt zijn uitwerking in artikel 5 lid 1 sub b en 6 lid 4 AVG. De openbare ordebevoegdheden van de burgemeester in de Gemeentewet en APV's bieden de mogelijkheid om gegevens te verwerken met als doel om een goede invulling aan die bevoegdheden te kunnen geven, en kort gezegd de openbare orde te handhaven, risico's in dat verband tegen te gaan, overlast te bestrijden en de leefbaarheid te bevorderen.</text:p>
          <text:p text:style-name="al"/>
          <text:p text:style-name="al">Vraag is vervolgens of deze gegevens ook kunnen worden geraadpleegd als ter bestrijding van ondermijning de inzet van gemeentelijke bevoegdheden wordt overwogen. Voor zover het daarbij ook om de mogelijke inzet van bevoegdheden van de burgemeester gaat op het terrein van openbare orde, bestrijden van overlast en bevordering van leefbaarheid - wat bij de bestrijding van ondermijning vaak het geval zal zijn - zal al snel aan het doelbindingsbeginsel zijn voldaan. Als de mogelijke inzet van eventuele andere bevoegdheden wordt onderzocht, zal de vraag of aan het doelbindingsvereiste wordt voldaan, scherp moeten worden beoordeeld en van geval tot geval moeten worden bezien.</text:p>
          <text:p text:style-name="al"/>
          <text:p text:style-name="al">Conclusie</text:p>
          <text:p text:style-name="al">• In de Gemeentewet en APV's zijn taken en bevoegdheden van de burgemeester op het terrein van openbare orde, bestrijden van overlast, en bevorderen van de leefbaarheid opgenomen.</text:p>
          <text:p text:style-name="al">• Die regelingen kennen geen specifieke bepalingen omtrent geheimhouding of doelbinding.</text:p>
          <text:p text:style-name="al">• De ratio achter de bestrijding van ondermijning ligt op het terrein van openbare orde, bestrijden van overlast en bevorderen van de leefbaarheid.</text:p>
          <text:p text:style-name="al">• Als de inzet van bevoegdheden op die terreinen wordt overwogen, kunnen in aangewezen gevallen gegevens die zijn verkregen bij de uitoefening van burgemeestersbevoegdheden worden geraadpleegd ter bestrijding van ondermijning.</text:p>
          <text:p text:style-name="al"/>
        </text:section>
        <text:section text:name="bijlage_id1-3-2-9" text:style-name="bijlage">
          <text:p text:style-name="bijlage_top"/>
          <text:p text:style-name="hoofdstuk_kop"><text:span text:style-name="label"/> <text:span text:style-name="nr"/> B. Wet politiegegevens</text:p>
          <text:p text:style-name="al"/>
          <text:p text:style-name="al">Doelstelling</text:p>
          <text:p text:style-name="al">De Wet politiegegevens (hierna: Wpg) regelt de verwerking van politiegegevens. Politiegegevens zijn persoonsgegevens die worden verwerkt in het kader van de uitoefening van de politietaak (artikel 1, sub a, Wpg). De Wpg voorziet naast bepalingen over de verwerking van gegevens binnen de politie, ook in bepalingen over de verstrekking van politiegegevens aan anderen buiten de politie, waaronder aan gezagdragers.  Onder gezagdragers vallen ingevolge artikel 16, lid 1, sub b, Wpg ook burgemeesters.</text:p>
          <text:p text:style-name="al"/>
          <text:p text:style-name="al">Wettelijke grondslag</text:p>
          <text:p text:style-name="al">Artikel 16, lid 1, sub b, onder 1 en 2 Wpg bepaalt dat de verwerkingsverantwoordelijke  politiegegevens aan burgemeesters verstrekt voor zover zij deze behoeven (i) in verband met hun gezag en zeggenschap over de politie, of (ii) in het kader van de handhaving van de openbare orde. De taak van de burgemeester met betrekking tot het gezag en zeggenschap over de politie volgt uit artikel 11 Politiewet 2012. Die bepaling luidt:</text:p>
          <text:p text:style-name="al">1. Indien de politie in een gemeente optreedt ter handhaving van de openbare orde en ter uitvoering van de hulpverleningstaak, staat zij onder gezag van de burgemeester.</text:p>
          <text:p text:style-name="al">2. De burgemeester kan de betrokken ambtenaren van politie de nodige aanwijzingen geven voor de vervulling van de in het eerste lid bedoelde taken.</text:p>
          <text:p text:style-name="al"/>
          <text:p text:style-name="al">In het kader van het gezag dat en de zeggenschap die de burgemeester binnen de gemeente over de politie heeft, voert de burgemeester onder meer overleg met de officier van justitie, het hoofd en zo nodig de politiechef van de regionale politie¬eenheid over de taakuitvoering van de politie en het beleid ten aanzien van de taakuitvoering (het zogenoemde driehoeksoverleg). Zie daarover artikel 13 Politiewet 2012:</text:p>
          <text:p text:style-name="al"/>
          <text:p text:style-name="al">1. De burgemeester en de officier van justitie overleggen regelmatig tezamen met het hoofd van het territoriale onderdeel van de regionale eenheid binnen welker grondgebied de gemeente geheel of ten dele valt, en zo nodig met de politiechef van een regionale eenheid, over de taakuitvoering van de politie en over het beleid ten aanzien van de taakuitvoering (driehoeksoverleg).</text:p>
          <text:p text:style-name="al">2. In het driehoeksoverleg worden door de burgemeester en de officier van justitie afspraken gemaakt over de inzet van de politie ten behoeve van de handhaving van de openbare orde en de hulpverlening, onderscheidenlijk ten behoeve van de strafrechtelijke handhaving van de rechtsorde en de taken ten dienste van de justitie. De afspraken worden mede gemaakt op basis van de doelen, bedoeld in artikel 38b, eerste lid.</text:p>
          <text:p text:style-name="al">3. Op verzoek van de burgemeester vindt het driehoeksoverleg plaats op gemeentelijk niveau.</text:p>
          <text:p text:style-name="al">4. In het driehoeksoverleg worden door de burgemeester en de officier van justitie afspraken gemaakt over lokale prioriteiten en criminaliteitsbestrijding.</text:p>
          <text:p text:style-name="al"/>
          <text:p text:style-name="al">De taak van de burgemeester met betrekking tot de handhaving van de openbare orde volgt uit artikel 172 Gemeentewet:</text:p>
          <text:p text:style-name="al">1. De burgemeester is belast met de handhaving van de openbare orde.</text:p>
          <text:p text:style-name="al">2. De burgemeester is bevoegd overtredingen van wettelijke voorschriften die betrekking hebben op de openbare orde, te beletten of te beëindigen. Hij bedient zich daarbij van de onder zijn gezag staande politie.</text:p>
          <text:p text:style-name="al">3. De burgemeester is bevoegd bij verstoring van de openbare orde of bij ernstige vrees voor het ontstaan daarvan, de bevelen te geven die noodzakelijk te achten zijn voor de handhaving van de openbare orde.</text:p>
          <text:p text:style-name="al">4. De commissaris van de Koning geeft, indien een ordeverstoring van meer dan plaatselijke betekenis dan wel ernstige vrees voor het ontstaan van zodanige ordeverstoring zulks noodzakelijk maakt, de burgemeesters in de provincie zoveel mogelijk na overleg met hen, de nodige aanwijzingen met betrekking tot het door hen ter handhaving van de openbare orde te voeren beleid. De aanwijzingen worden zo enigszins mogelijk schriftelijk gegeven."</text:p>
          <text:p text:style-name="al"/>
          <text:p text:style-name="al">Daarnaast bevatten artikel 19 en 20 Wpg grondslagen voor de verwerkingsverantwoordelijke  om, in overeenstemming met het bevoegd gezag, te beslissen incidenteel politiegegevens te verstrekken aan personen of instanties respectievelijk structureel politiegegevens te verstrekken ten behoeve van een samenwerkingsverband van de bevoegde autoriteiten met personen of instanties. De verstrekking moet daarbij steeds noodzakelijk zijn met oog op een zwaarwegend algemeen belang en bedoeld zijn voor de volgende doeleinden:</text:p>
          <text:p text:style-name="al">a. het voorkomen en opsporen van strafbare feiten;</text:p>
          <text:p text:style-name="al">b. het handhaven van de openbare orde;</text:p>
          <text:p text:style-name="al">c. het verlenen van hulp aan hen die deze behoeven;</text:p>
          <text:p text:style-name="al">d. het uitoefenen van toezicht op het naleven van regelgeving.</text:p>
          <text:p text:style-name="al">Een bestuursorgaan van de gemeente zou een dergelijke persoon of instantie kunnen zijn. </text:p>
          <text:p text:style-name="al"/>
          <text:p text:style-name="al">Geheimhoudingsplicht</text:p>
          <text:p text:style-name="al">Artikel 7 Wpg bevat een geheimhoudingsplicht voor politiegegevens. Deze geldt zowel voor degenen binnen de politie aan wie politiegegevens ter beschikking zijn gesteld (artikel 7 lid 1 Wpg) als voor personen buiten de politie aan wie politiegegevens zijn verstrekt (artikel 7 lid 2 Wpg).</text:p>
          <text:p text:style-name="al">In artikel 7 lid 1 Wpg is voor de ambtenaar van de politie bepaald dat de geheimhoudingsplicht niet geldt voor zover een bij of krachtens de wet gegeven voorschrift tot verstrekking verplicht, de bepalingen van paragraaf 3 verstrekking toelaten of de politietaak in bijzondere gevallen tot verstrekking noodzaakt. De mogelijkheid om politiegegevens te verstrekken aan burgemeesters (artikel 16, lid 1, sub b, onder 1 en 2, de Wpg) is opgenomen in paragraaf 3 van de Wpg en is daarmee een toelaatbare doorbreking van de geheimhoudingsplicht.</text:p>
          <text:p text:style-name="al">De burgemeester is vervolgens op grond van artikel 7 lid 2 Wpg verplicht tot geheimhouding, behoudens voor zover een bij of krachtens de wet gegeven voorschrift tot verstrekking verplicht of zijn taak daartoe noodzaakt.</text:p>
          <text:p text:style-name="al"/>
          <text:p text:style-name="al">Doelbinding</text:p>
          <text:p text:style-name="al">In artikel 3 Wpg is het vereiste van doelbinding opgenomen. Uit het vierde lid volgt dat politiegegevens voor een ander doel dan de politietaak kunnen worden verwerkt door personen of instanties die bij of krachtens de wet met het oog op een zwaarwegend algemeen belang of wetgeving van de Europese Unie zijn aangewezen.</text:p>
          <text:p text:style-name="al"/>
          <text:p text:style-name="al"/>
          <text:p text:style-name="al">Conclusie</text:p>
          <text:p text:style-name="al">• Burgemeesters krijgen politiegegevens verstrekt voor zover zij deze behoeven (i) in verband met hun gezag en zeggenschap over de politie of (ii) in het kader van de handhaving van de openbare orde. Ook kunnen bestuursorganen van de gemeente bijvoorbeeld incidenteel politiegegevens verstrekt krijgen dan wel structureel ten behoeve van een samenwerkingsverband. </text:p>
          <text:p text:style-name="al">• Gelet op (de expliciete doelbindingsbepaling en) en de strikte geheimhoudingsplicht in de Wpg zien wij geen ruimte voor burgemeesters om politiegegevens binnen de gemeente verder te verwerken voor andere doeleinden. Dat betekent dat niet bij ieder signaal een vraag kan worden gesteld aan de burgemeester met betrekking tot de politiegegevens die hij heeft ontvangen. </text:p>
          <text:p text:style-name="al">• Wel kan een signaal op zichzelf aanleiding vormen voor de burgemeester om informatie op te vragen bij de politie in het kader van zijn openbare ordetaak of om de politie op te dragen op te treden ten aanzien van bepaalde verstoringen.</text:p>
          <text:p text:style-name="al">• Verder staat de geheimhoudingsplicht van de Wpg niet in de weg aan het delen van het gegeven dat de burgemeester een besluit heeft genomen op basis van politiegegevens binnen de gemeente. Daarvoor achten wij relevant dat het gegeven dat een bepaald besluit is genomen op zichzelf geen politiegegeven is, nu dat gegeven niet wordt verwerkt in het kader van de uitvoering van de politietaak (vgl. artikel 1, sub a, Wpg).</text:p>
          <text:p text:style-name="al"/>
          <text:p text:style-name="al"> </text:p>
        </text:section>
        <text:section text:name="bijlage_id1-3-2-10" text:style-name="bijlage">
          <text:p text:style-name="bijlage_top"/>
          <text:p text:style-name="hoofdstuk_kop"><text:span text:style-name="label"/> <text:span text:style-name="nr"/> C. Alcoholwet</text:p>
          <text:p text:style-name="al"/>
          <text:p text:style-name="al">Doelstelling</text:p>
          <text:p text:style-name="al">Het doel van de Drank- en Horecawet (hierna: DHW) is gezondheidsschade door alcohol bij (met name) jongeren voorkomen en verstoring van de openbare orde door alcoholmisbruik terug te dringen. De AW regelt de bevoegdheid om horecavergunningen te verlenen en hierop toezicht te houden. De gemeente is verantwoordelijk om het toezicht op en de handhaving van deze wet te organiseren. Bij gemeentelijke verordening kunnen voorts nadere regels worden gesteld over het verstrekken van alcoholhoudende dranken (artikel 25a e.v. DHW).</text:p>
          <text:p text:style-name="al"/>
          <text:p text:style-name="al">Wettelijke grondslag </text:p>
          <text:p text:style-name="al">Verstrekking van gegevens aan de burgemeester in het kader van vergunningverlening</text:p>
          <text:p text:style-name="al">De burgemeester is bevoegd kennis te nemen van de informatie die een aanvrager van een horecavergunning verstrekt op grond van artikel 3 DHW jo. artikel 26 DHW jo. Regeling aanvraaggegevens en formulieren DHW.</text:p>
          <text:p text:style-name="al"/>
          <text:p text:style-name="al">- Zie voor de inhoud van het aanvraagformulier artikel 26 DHW jo. Regeling aanvraaggegevens en formulieren DHW. </text:p>
          <text:p text:style-name="al">- In de vergunning zelf worden diverse gegevens opgenomen (artikel 29, eerste lid, DHW). </text:p>
          <text:p text:style-name="al">- Ook vermeldt het aanhangsel bij de vergunning de leidinggevende(n) (artikel 29, tweede lid, DHW). </text:p>
          <text:p text:style-name="al"/>
          <text:p text:style-name="al">De burgemeester kan vervolgens een horecavergunning verlenen op grond van artikel 3 DHW. Een horecavergunning wordt geweigerd indien de leidinggevende(n) in enig opzicht van slecht leefgedrag is/zijn (artikel 27 lid 1 sub a DHW jo. artikel 8 lid 1 sub b DHW). </text:p>
          <text:p text:style-name="al"/>
          <text:p text:style-name="al">Wat slecht leefgedrag precies inhoudt, wordt nader uitgewerkt in het Besluit eisen zedelijk gedrag Drank- en Horecawet 1999. Het gaat hier onder andere om:</text:p>
          <text:p text:style-name="al">- Plaatsing in een psychiatrisch ziekenhuis;</text:p>
          <text:p text:style-name="al">- Veroordeling tot een gevangenisstraf wegens een misdrijf binnen de afgelopen vijf jaar;</text:p>
          <text:p text:style-name="al">- Veroordeling tot een geldboete van 500 euro of meer binnen de afgelopen vijf jaar;</text:p>
          <text:p text:style-name="al">- Leiderschap over een inrichting waarvan de vergunning is ingetrokken of die tenminste een maand is gesloten binnen de afgelopen vijf jaar.</text:p>
          <text:p text:style-name="al"/>
          <text:p text:style-name="al">In het kader van de vergunningverlening is de burgemeester bevoegd de gegevens te verwerken die nodig zijn om te kunnen beoordelen of de leidinggevende(n) in enig opzicht van slecht leefgedrag is/ zijn. Bij deze beoordeling kunnen dus bijvoorbeeld strafrechtelijke gegevens worden verwerkt.</text:p>
          <text:p text:style-name="al"/>
          <text:p text:style-name="al">Verder kan zowel de burgemeester als de DHW-toezichthouder een register raadplegen dat wordt bijgehouden door de minister van VWS en waarin bewijsstukken zijn opgenomen over de kennis en het inzicht van de leidinggevende in sociale hygiëne. Dat is mogelijk op grond van artikel 8 lid 5 DHW. Dit register bevat de volgende bewijsstukken:</text:p>
          <text:p text:style-name="al">- een verklaring afgegeven door de examencommissie van de Stichting Vakbekwaamheid Horeca 2.0; en</text:p>
          <text:p text:style-name="al">- een verklaring van vakbekwaamheid. </text:p>
          <text:p text:style-name="al"/>
          <text:p text:style-name="al"/>
          <text:p text:style-name="al"/>
          <text:p text:style-name="al">Raadpleging van het register door de burgemeester is toegestaan in het kader van:</text:p>
          <text:p text:style-name="al">- het verlenen van een horecavergunning;</text:p>
          <text:p text:style-name="al">- het verlenen van een ontheffing;</text:p>
          <text:p text:style-name="al">- het beoordelen van een melding van het instellen van een nieuwe leidinggevende.</text:p>
          <text:p text:style-name="al"/>
          <text:p text:style-name="al">Raadpleging van het register door de DHW-toezichthouders is mogelijk zonder nadere voorwaarden (artikel 8 lid 5 sub b DHW). </text:p>
          <text:p text:style-name="al"/>
          <text:p text:style-name="al">Ook geldt een meldingsplicht van een vergunninghoudende inrichting aan de burgemeester indien zich voor de vergunning relevante wijzigingen voordoen (artikel 30 DHW).</text:p>
          <text:p text:style-name="al"/>
          <text:p text:style-name="al">De burgemeester is bevoegd meldingen te ontvangen van een vergunninghoudende instelling over wijzigingen ten aanzien van de leidinggevende op grond van artikel 30a DHW.</text:p>
          <text:p text:style-name="al"/>
          <text:p text:style-name="al">De burgemeester kan toepassing geven aan de Wet Bibob en het Landelijk Bureau Bibob om een advies vragen in het kader van de vergunningverlening (artikel 27 lid 3 en 4 DHW), van een verzoek tot het bijschrijven van een leidinggevende (artikel 30a lid 5 en lid 6 DHW) en om een reeds verleende vergunning intrekken (artikel 31 lid 3 sub a DHW).</text:p>
          <text:p text:style-name="al"/>
          <text:p text:style-name="al">Verwerking van gegevens in het kader van toezicht en handhaving</text:p>
          <text:p text:style-name="al">De DHW kent geen specifieke bepalingen die DHW-toezichthouders de bevoegdheid verschaffen bepaalde persoonsgegevens te verwerken, afgezien van de bevoegdheid van zowel de burgemeester als de DHW-toezichthouders het register te raadplegen dat wordt bijgehouden door de minister van VWS en waarin bewijsstukken zijn opgenomen over de kennis en het inzicht van de leidinggevende in sociale hygiëne (artikel 8 lid 5 sub b DHW).</text:p>
          <text:p text:style-name="al"/>
          <text:p text:style-name="al">In algemene zin geldt voor toezichthouders dat zij op grond van de Awb inlichtingen kunnen vorderen (artikel 5:16 Awb) en zakelijke gegevens en bescheiden kunnen opvragen (artikel 5:17 Awb). Op grond van deze bepalingen kunnen ook kopieën van stukken en bescheiden worden gevorderd. In beginsel kunnen inlichtingen van een ieder worden gevorderd, mits dat in lijn is met het evenredigheidsbeginsel (artikel 5:13 Awb). Het uitgangspunt is dat de DHW-toezichthouder zijn bevoegdheden niet mag uitoefenen als dat niet noodzakelijk is en dat hij zijn bevoegdheden op een voor de burger zo min mogelijk belastende wijze uitoefent. Ook ligt het in de rede dat de DHW-toezichthouder zijn vordering motiveert. In beginsel is een ieder verplicht tot medewerking aan dergelijke vorderingen (artikel 5:20 Awb).</text:p>
          <text:p text:style-name="al"/>
          <text:p text:style-name="al">Geheimhoudingsplicht</text:p>
          <text:p text:style-name="al">De DHW bevat geen specifieke geheimhoudingsplicht.</text:p>
          <text:p text:style-name="al"/>
          <text:p text:style-name="al">Doelbinding </text:p>
          <text:p text:style-name="al">Het doelbindingsbeginsel vindt zijn uitwerking in artikel 5 lid 1 sub b en 6 lid 4 AVG. De DHW biedt mogelijkheden gegevens te verwerken met als doel het al dan niet verlenen van horecavergunningen en - breder - de regulering van alcoholgebruik.</text:p>
          <text:p text:style-name="al">Vraag is vervolgens of DHW-gegevens ook kunnen worden geraadpleegd ter bestrijding van ondermijning. Ons lijkt dat op voorhand niet uitgesloten, omdat zowel de regulering van alcoholgebruik als de bestrijding van ondermijning verband houden met de leefbaarheid en goede zeden binnen een gemeente. Ook wordt in de memorie van toelichting op de DHW het tegengaan van criminaliteit als een van de doelstellingen van de Drank- en Horecawetgeving genoemd.  Gelet op deze tot op zekere hoogte vergelijkbare doelen kunnen wij ons voorstellen dat DHW-gegevens in voorkomende gevallen kunnen worden geraadpleegd als ter bestrijding van ondermijning de inzet van gemeentelijke bevoegdheden wordt overwogen die soortgelijke doelen dienen (bevoegdheden van de burgemeester op het terrein van openbare orde, bestrijden van overlast en bevordering van leefbaarheid). Eventuele stafrechtelijke gegevens zullen alleen kunnen worden bekeken als de betrokken medewerkers van de gemeente daarvoor een expliciete grondslag hebben.</text:p>
          <text:p text:style-name="al"/>
          <text:p text:style-name="al">Conclusie</text:p>
          <text:p text:style-name="al">• De DHW regelt de bevoegdheid om horecavergunningen te verlenen en daarop toezicht te houden;</text:p>
          <text:p text:style-name="al">• De DHW kent geen specifieke bepalingen omtrent geheimhouding of doelbinding;</text:p>
          <text:p text:style-name="al">• De ratio achter de bestrijding van ondermijning en achter de drank- en horecawetgeving ligt in zekere zin in elkaars verlengde, nu in beide gevallen wordt beoogd de leefbaarheid en goede zeden in een gemeente te bevorderen;</text:p>
          <text:p text:style-name="al">• Gelet daarop kunnen in aangewezen gevallen DHW-gegevens worden geraadpleegd ter bestrijding van ondermijning.</text:p>
          <text:p text:style-name="al"/>
          <text:p text:style-name="al"/>
          <text:p text:style-name="al"> </text:p>
        </text:section>
        <text:section text:name="bijlage_id1-3-2-11" text:style-name="bijlage">
          <text:p text:style-name="bijlage_top"/>
          <text:p text:style-name="hoofdstuk_kop"><text:span text:style-name="label"/> <text:span text:style-name="nr"/> D. Huisvestingswet</text:p>
          <text:p text:style-name="al"/>
          <text:p text:style-name="al">Doelstelling</text:p>
          <text:p text:style-name="al">Doelstelling van de Huisvestingswet 2014 is om gemeenten een instrumentarium te bieden om in te grijpen in de woonruimteverdeling en de samenstelling van de woonruimtevoorraad voor het bestrijden van onevenwichtige en onrechtvaardige effecten van schaarste aan woonruimten . Als er schaarste is, kunnen maatregelen om in te grijpen op de samenstelling van de woonruimtevoorraad ook de bevordering van leefbaarheid als motief hebben .</text:p>
          <text:p text:style-name="al"/>
          <text:p text:style-name="al">De Huisvestingswet 2014 biedt gemeenten een grondslag voor het vaststellen van een huisvestingsverordening. Daarin kunnen regels over woonruimteverdeling worden opgenomen; denk aan regels over urgentie, en regels over het verplicht stellen van een huisvestingsvergunning. Daarnaast kunnen daar regels over de samenstelling van de woonruimtevoorraad worden opgenomen. Denk bijvoorbeeld aan vergunningplichten voor onttrekking aan de bestemming tot bewoning, voor het samenvoegen van woonruimte, voor het omzetten van zelfstandige in onzelfstandige woonruimte, voor het verbouwen van één woonruimte tot twee of meer woonruimten en voor het splitsen van gebouwen (artikel 21 en 22 Huisvestingswet 2014).</text:p>
          <text:p text:style-name="al"/>
          <text:p text:style-name="al">De doelstelling van de gemeentelijke huisverordening is dus eveneens ingrijpen in de woonruimteverdeling en/of ingrijpen in de samenstelling van de woonruimtevoorraad om onevenwichtige en onrechtvaardige effecten van schaarste te bestrijden, en leefbaarheid te bevorderen.</text:p>
          <text:p text:style-name="al"/>
          <text:p text:style-name="al">Wettelijke grondslag</text:p>
          <text:p text:style-name="al">Ten behoeve van deze doelstellingen en de daarmee verbonden gemeentelijke taken zullen gemeenten onder meer de volgende soorten gegevens verwerken:</text:p>
          <text:p text:style-name="al">gegevens die woningzoekenden aan de gemeente verstrekken als zij een huisvestingsvergunning aanvragen, zoals: naam, adres, samenstelling van het huishouden en een verklaring over de hoogte en bron van het inkomen;</text:p>
          <text:p text:style-name="al">• gegevens die eigenaren aan de gemeente verstrekken als zij een onttrekkingsvergunning, een vergunning voor kamerbewoning, een vergunning voor woningvorming of een splitsingsvergunning aanvragen, zoals: naam, adres, aantal personen dat van de om te zetten woonruimte gebruik zal maken (o.a. bij kamerbewoning), namen eventuele huidige bewoners;</text:p>
          <text:p text:style-name="al">• gegevens die de gemeente verkrijgt als zij toezicht houdt op de naleving van de Huisvestingswet 2014 en de huisvestingsverordening, zoals: gegevens over illegale kamerbewoning, splitsing of woningvorming (artikel 32 e.v. Huisvestingswet 2014).</text:p>
          <text:p text:style-name="al"/>
          <text:p text:style-name="al">Vooral die laatste soort gegevens lijken relevant in het kader van binnengemeentelijke gegevensuitwisseling ter bestrijding van ondermijning. In algemene zin geldt daarvoor dat toezichthouders op grond van de Awb inlichtingen kunnen vorderen (artikel 5:16 Awb) en zakelijke gegevens en bescheiden kunnen opvragen (artikel 5:17 Awb). Op grond van deze bepalingen kunnen ook kopieën van stukken en bescheiden worden gevorderd. In beginsel kunnen inlichtingen van een ieder worden gevorderd, mits dat in lijn is met het evenredigheidsbeginsel (artikel 5:13 Awb). Het uitgangspunt is dat de toezichthouder zijn bevoegdheden niet mag uitoefenen als dat niet noodzakelijk is en dat hij zijn bevoegdheden op een voor de burger zo min mogelijk belastende wijze uitoefent. Ook ligt het in de rede dat de toezichthouder zijn vordering motiveert. In beginsel is een ieder verplicht tot medewerking aan dergelijke vorderingen (artikel 5:20 Awb).</text:p>
          <text:p text:style-name="al"/>
          <text:p text:style-name="al">In de Huisvestingswet 2014 is geen specifieke regeling voor gegevensverwerking of gegevensuitwisseling opgenomen.</text:p>
          <text:p text:style-name="al"/>
          <text:p text:style-name="al">Geheimhoudingsplicht en doelbinding</text:p>
          <text:p text:style-name="al">De Huisvestingswet 2014 bevat ook geen specifieke geheimhoudingsplicht. Het doelbindingsbeginsel van artikel 5 lid 1 aanhef en onder b en 6 lid 4 AVG is vanzelfsprekend van toepassing.</text:p>
          <text:p text:style-name="al"/>
          <text:p text:style-name="al">De vergunningplicht voor kamerbewoning, splitsing en woningvorming wordt gehandhaafd om de gewenste samenstelling van de woonruimtevoorraad te bevorderen, maar kan door gemeenten ook worden ingezet om, als er schaarste is, de leefbaarheid te bevorderen. Zo kunnen illegale kamerbewoning of illegale splitsing van woonruimte tot overlast en verloedering leiden, met negatieve effecten op de leefbaarheid tot gevolg. Dat geldt ook voor onttrekking van woonruimte ten behoeve van bijvoorbeeld hennepkwekerijen. Handhaving van de huisvestingsverordening kan in dit soort gevallen nauw samenhangen met de bestrijding van ondermijning. Als de inzet van andere bevoegdheden wordt overwogen die doelen hebben die dicht tegen de doelstellingen van de gemeentelijke huisvestingsverordening aan liggen, zal uitwisseling van die gegevens mogelijk snel gerechtvaardigd zijn. Daarbij zou ook een rol kunnen spelen of op basis van ervaring kan worden aangenomen dat bijvoorbeeld illegale kamerverhuur vaak samengaat met en dus een risico vormt op gebreken in de brandveiligheid. Daarbij kan gedacht worden aan gebruik van gegevens ten behoeve van bevoegdheden in het kader van bouw- en woningtoezicht.</text:p>
          <text:p text:style-name="al"/>
          <text:p text:style-name="al">Er zal in het concrete geval moeten worden afgewogen of de bevoegdheden die men overweegt in te zetten, dicht genoeg tegen de doelstellingen van de huisvestingsverordening aanliggen om de uitwisseling en verder gebruik van persoonsgegevens te rechtvaardigen.</text:p>
          <text:p text:style-name="al"/>
          <text:p text:style-name="al">Conclusie</text:p>
          <text:p text:style-name="al">• Doelstellingen van de Huisvestingswet 2014 zijn: bestrijding van nadelige effecten van schaarste aan woonruimtevoorraad door in te grijpen in de verdeling van woonruimte en de samenstelling van de woonruimtevoorraad, en, als er schaarste is, door ingrijpen in de samenstelling van de woonruimtevoorraad de leefbaarheid te bevorderen.</text:p>
          <text:p text:style-name="al">• De Huisvestingswet 2014 kent geen specifieke geheimhoudingsbepaling.</text:p>
          <text:p text:style-name="al">• Gegevens mogen worden verwerkt voor zover aan het vereiste van doelbinding wordt voldaan.</text:p>
          <text:p text:style-name="al">• De regisseur ondermijning zal in het concrete geval moeten afwegen of de bevoegdheden die de gemeente wil inzetten, dicht genoeg tegen de doelstellingen van de huisvestingsverordening aanliggen om de uitwisseling en verder gebruik van persoonsgegevens te rechtvaardigen.</text:p>
          <text:p text:style-name="al">• Denk daarbij bijvoorbeeld aan bouw- en woningtoezicht.</text:p>
          <text:p text:style-name="al"> </text:p>
        </text:section>
        <text:section text:name="bijlage_id1-3-2-12" text:style-name="bijlage">
          <text:p text:style-name="bijlage_top"/>
          <text:p text:style-name="hoofdstuk_kop"><text:span text:style-name="label"/> <text:span text:style-name="nr"/> E. Wet bijzondere maatregelen grootstedelijke problematiek</text:p>
          <text:p text:style-name="al"/>
          <text:p text:style-name="al">De Wet bijzondere maatregelen grootstedelijke problematiek (Wbmgp) heeft tot doel de leefbaarheid in bepaalde buurten of wijken te vergroten door middel van selectieve woningtoewijzing. De gemeenteraad kan hiervoor wooncomplexen, straten of gebieden laten aanwijzen door de minister op basis van bepaalde selectiecriteria te weten: (i) aard van het inkomen, (ii) sociaal-economische kenmerken en (iii) overlast en crimineel gedrag.</text:p>
          <text:p text:style-name="al"/>
          <text:p text:style-name="al">Wettelijke grondslag</text:p>
          <text:p text:style-name="al">Algemene verwerkingsgrondslagen  </text:p>
          <text:p text:style-name="al">Op grond van artikel 5 lid 3 juncto artikel 10b lid 9 Wbmgp is het Besluit verwerking persoonsgegevens bij selectieve woningtoewijzing ter beperking van overlastgevend en crimineel gedrag (het Besluit) van toepassing indien de burgemeester of het college persoonsgegevens verwerkt in het kader van het afgeven van een woonverklaring of in het kader van een besluit op aanvraag van een huisvestingsvergunning voor een complex, straat of gebied. Het Besluit bevat zowel verwerkingsgrondslagen voor het college als voor de burgemeester. De volgende grondslagen kunnen worden onderscheiden:</text:p>
          <text:p text:style-name="al">• Verwerking van persoonsgegevens door het college in een bestand in het kader van de aanvraag van een huisvestingsvergunning door een woningzoekende waarvoor een verklaring omtrent gedrag is vereist (artikel 3 lid 1 Besluit).</text:p>
          <text:p text:style-name="al">Indien in de huisvestingsverordening is bepaald dat een verklaring omtrent gedrag is vereist voor het verlenen van een huisvestingsvergunning in het aangewezen gebied, dan verwerkt het college de volgende persoonsgegevens in een bestand:</text:p>
          <text:p text:style-name="al">a. de datum van de aanvraag;</text:p>
          <text:p text:style-name="al">b. de naam, de geboortedatum, de geboorteplaats en het adres, bedoeld in artikel 1.1, onderdeel q, van de Wet basisregistratie personen, van de woningzoekende;</text:p>
          <text:p text:style-name="al">c. het adres van de woonruimte waarvoor de huisvestingsvergunning wordt aangevraagd;</text:p>
          <text:p text:style-name="al">d. de bereidverklaring;</text:p>
          <text:p text:style-name="al">e. de verklaring omtrent het gedrag van de woningzoekende.</text:p>
          <text:p text:style-name="al">• Verwerking van persoonsgegevens van de woningzoekende door het college in een bestand ten behoeve van de beoordeling van een aanvraag waarvoor een woonverklaring is vereist (artikel 3 lid 2 Besluit).</text:p>
          <text:p text:style-name="al">Indien in de huisvestingsverordening is bepaald dat bij een aanvraag van een huisvestingsvergunning een onderzoek op basis van politiegegevens is vereist, dan verwerkt het college de volgende gegevens in een bestand:</text:p>
          <text:p text:style-name="al">a. de datum van de aanvraag;</text:p>
          <text:p text:style-name="al">b. de naam, de geboortedatum, de geboorteplaats en het adres, bedoeld in artikel 1.1, onderdeel q, van de Wet basisregistratie personen, van de woningzoekende;</text:p>
          <text:p text:style-name="al">c. het adres van de woonruimte waarvoor de huisvestingsvergunning wordt aangevraagd;</text:p>
          <text:p text:style-name="al">d. de bereidverklaring.</text:p>
          <text:p text:style-name="al">• Komt de woningzoekende op basis van de criteria die zijn opgenomen in de huisvestingsverordening en die geen betrekking hebben op gedragingen uit de politiegegevens, bedoeld in artikel 10a lid 2 Wbmgp in aanmerking voor een huisvestingsvergunning, dan stelt het college de burgemeester in kennis van de aanvraag en verstrekt het college de gegevens als bedoeld in artikel 3 lid 2 sub a-c van het Besluit aan de burgemeester (artikel 4 lid 2 Besluit).</text:p>
          <text:p text:style-name="al">• Op grond van artikel 5 lid 5 Wbmgp houdt het college voor de evaluatie van de maatregel die op grond van de aanwijzing in een complex, straat of gebied is toegepast noodzakelijke gegevens bij. Welke gegevens dit betreffen is geregeld in artikel 9 van het Besluit. In artikel 10b lid 9 Wbmgp juncto artikel 13 lid 1, onder a, Besluit is bepaald dat het college ervoor zorgdraagt dat de persoonsgegevens in het bestand als bedoeld in artikel 3 van het Besluit worden bewaard voor de evaluatie van de maatregel.</text:p>
          <text:p text:style-name="al">• Verwerking van de beslissing/woonverklaring van de burgemeester in het bestand door het college (artikel 9 Besluit).</text:p>
          <text:p text:style-name="al">  Het college is bevoegd tot het verwerken in een bestand van:</text:p>
          <text:p text:style-name="al">- de verlening of weigering van de huisvestingsvergunning door de burgemeester;</text:p>
          <text:p text:style-name="al">- de woonverklaring;</text:p>
          <text:p text:style-name="al">- de persoonsgegevens verkregen van eigenaren of beheerders van woonruimte.</text:p>
          <text:p text:style-name="al">• Als de burgemeester in kennis is gesteld van de aanvraag van een huisvestigingsvergunning, dan moet hij volgende persoonsgegevens in een bestand verwerken (artikel 7 Besluit):</text:p>
          <text:p text:style-name="al">- de persoonsgegevens verkregen van het college;</text:p>
          <text:p text:style-name="al">- de politiegegevens ontvangen van de politiechef;</text:p>
          <text:p text:style-name="al">- het hoorverslag (indien de woningzoekende op grond van artikel 10b lid 6 Wbmgp is gehoord);</text:p>
          <text:p text:style-name="al">- de woonverklaring;</text:p>
          <text:p text:style-name="al">- een afschrift van de mededeling die de burgemeester heeft verstrekt aan de aanvrager van de huisvestingsvergunning.</text:p>
          <text:p text:style-name="al">• Het bijhouden van een bestand van namen door de burgemeester van personen die onder zijn verantwoordelijkheid werkzaam zijn met betrekking tot de taken als bedoeld in artikel 5 lid 1, 6, 7, 11 en 13 lid 2 van het Besluit (artikel 8 lid 1 Besluit).</text:p>
          <text:p text:style-name="al"/>
          <text:p text:style-name="al">Verstrekking van gegevens aan de burgemeester</text:p>
          <text:p text:style-name="al">De beoordeling van de vergunningaanvraag is in handen van de burgemeester. Met het oog daarop zijn voor de burgemeester verschillende verstrekkingsgrondslagen opgenomen in het Besluit:</text:p>
          <text:p text:style-name="al">• Verstrekking van de gegevens van de woningzoekende door het college aan de burgemeester (artikel 4 lid 2 Besluit).  </text:p>
          <text:p text:style-name="al">• Verstrekking van een overzicht van de politiegegevens door de politiechef van de lokale eenheid van de betreffende gemeente aan de burgemeester ten behoeve van de beoordeling van de aanvraag van een huisvestingsvergunning in een aangewezen gebied waarvoor een woonverklaring is vereist (artikel 10b lid 1 Wbmgp jo. artikel 5 Besluit).</text:p>
          <text:p text:style-name="al">- Er mag slechts een overzicht van de relevante politiegegevens van de vier jaren vóór het tijdstip van de aanvraag van de huisvestingsvergunning worden verstrekt door de politiechef;</text:p>
          <text:p text:style-name="al">- Deze periode bedraagt ten hoogste twee jaren indien de betrokkene op het tijdstip van die aanvraag nog niet de leeftijd van 18 jaar heeft bereikt;</text:p>
          <text:p text:style-name="al">- De politiechef geeft duiding aan de politiegegevens;</text:p>
          <text:p text:style-name="al">- De politiegegevens bevatten geen tot andere personen dan de woningzoekende herleidbare persoonsgegevens. </text:p>
          <text:p text:style-name="al"/>
          <text:p text:style-name="al"/>
          <text:p text:style-name="al"/>
          <text:p text:style-name="al"/>
          <text:p text:style-name="al"/>
          <text:p text:style-name="al"/>
          <text:p text:style-name="al">Verstrekking van gegevens door de burgemeester</text:p>
          <text:p text:style-name="al">Tot slot biedt de Wbmgp ook grondslagen voor gegevensverstrekking door de burgemeester:</text:p>
          <text:p text:style-name="al">• Verstrekking van de woonverklaring door de burgemeester aan het college (artikel 6 lid 2 Besluit).</text:p>
          <text:p text:style-name="al">• Verlenen van inzage in de in het bestand opgenomen persoonsgegevens over de woningzoekende door de burgemeester bij bezwaar en beroep aan het bestuursorgaan dat belast is met de beslissing op bezwaar respectievelijk aan de bestuursrechter (artikel 11 Besluit).</text:p>
          <text:p text:style-name="al"/>
          <text:p text:style-name="al">Geheimhoudingsplicht</text:p>
          <text:p text:style-name="al">De Wbmgp bevat geen specifieke geheimhoudingplicht. Wel geldt een geheimhoudingsplicht voor politiegegevens die op basis van de Wet politiegegevens zijn verkregen (artikel 7 Wet politiegegevens).  </text:p>
          <text:p text:style-name="al"/>
          <text:p text:style-name="al">Doelbinding</text:p>
          <text:p text:style-name="al">De Wbmgp en het onderliggende Besluit kennen een strikte doelbinding ten aanzien van de te verwerken gegevens. Dit blijkt uit de volgende bepalingen:</text:p>
          <text:p text:style-name="al">• De politiegegevens en de duiding daarvan die de burgemeester heeft verkregen van de politiechef in het kader van het onderzoek naar de woonverklaring mag uitsluitend worden gebruikt voor de beoordeling van de aanvraag van de huisvestigingsvergunning (artikel 10b lid 7 Wbmgp).</text:p>
          <text:p text:style-name="al">• Daarnaast is de burgemeester verplicht om te voorkomen dat onder zijn verantwoordelijkheid werkzame personen de persoonsgegevens in het bestand voor andere doeleinden dan de uitvoering van de Wbmgp gebruiken (artikel 8 lid 3 Besluit).</text:p>
          <text:p text:style-name="al">• Persoonsgegevens in het bestand van de burgemeester als bedoeld in artikel 7 van het Besluit moeten - na het onherroepelijk worden van het besluit - door de burgemeester worden verwijderd en vernietigd (artikel 13 lid 2 Besluit).</text:p>
          <text:p text:style-name="al">• Uit artikel 13 lid 3, onder a, van het Besluit volgt dat de persoonsgegevens die het college verwerkt in een bestand als bedoeld in artikel 3 van het Besluit mogen worden bewaard in het kader van de evaluatie van de maatregel en de evaluatie ten behoeve van het verslag. Na het onherroepelijk worden van het besluit tot het al dan niet verlenen van een huisvestigingsvergunning, mogen deze persoonsgegevens daarom uitsluitend ter beschikking worden gesteld aan degenen die belast zijn met de evaluatie op basis van een schriftelijke machtiging van het college, na raadpleging door het college van de functionaris gegevensbescherming (artikel 13 lid 3, onder b, Besluit). Zodra de desbetreffende gegevens niet meer noodzakelijk zijn voor de evaluatie(s) dient over te worden gegaan tot verwijdering en vernietiging van de gegevens (artikel 13 lid 3, onder c, Besluit).</text:p>
          <text:p text:style-name="al"/>
          <text:p text:style-name="al">Uit het voorgaande kan worden afgeleid dat de gegevens in het bestand als bedoeld in artikel 7 van het Besluit dat door de burgemeester wordt bijgehouden alleen mogen worden gebruikt voor de uitvoering van de Wbmgp. Voor de politiegegevens is daar nog een specifieke bepaling (artikel 10b Wbmgp) aan toegevoegd en bovendien moeten al deze gegevens in het bestand zo snel mogelijk na het onherroepelijk worden van het besluit worden vernietigd. De gegevens die het college verwerkt in een bestand als bedoeld in artikel 3 van het Besluit mogen na het onherroepelijk worden van het besluit uitsluitend voor evaluatiedoeleinden ter beschikking worden gesteld aan degenen die belast zijn met de evaluatie(s). Wanneer deze gegevens hiervoor niet meer noodzakelijk zijn moeten ook deze gegevens worden verwijderd en vernietigd. Ieder andere vorm van verwerking is niet toegestaan, met uitzondering van het geven van inzage aan degene wiens persoonsgegevens zijn verwerkt.</text:p>
          <text:p text:style-name="al"/>
          <text:p text:style-name="al"/>
          <text:p text:style-name="al"/>
          <text:p text:style-name="al"/>
          <text:p text:style-name="al"/>
          <text:p text:style-name="al"/>
          <text:p text:style-name="al">Zie in dit verband ook de Nota van Toelichting bij het Besluit, p. 10:</text:p>
          <text:p text:style-name="al"/>
          <text:p text:style-name="al">"Gezien de privacygevoeligheid van de persoonsgegevens is in de wet uitdrukkelijk bepaald dat de burgemeester de aan hem verstrekte politiegegevens, de duiding ervan en de periode waarop deze gegevens betrekking hebben, mag gebruiken voor de beoordeling van de aanvraag van een huisvestingsvergunning waarvoor hij een woonverklaring afgeeft aan het college van burgemeester en wethouders. De overige persoonsgegevens mogen op basis van deze algemene maatregel van bestuur worden bewaard voor evaluatie van deze maatregel. Deze persoonsgegevens kunnen na het onherroepelijk worden van het besluit van het college van burgemeester en wethouders tot het al dan niet verlenen van een huisvestingsvergunning uitsluitend ter beschikking worden gesteld nadat het college van burgemeester en wethouders daartoe een machtiging heeft gegeven aan personen die zijn belast met de evaluatie van de screeningsmaatregel op lokaal niveau of de evaluatie van de wet op rijksniveau. Zulke een machtiging wordt slechts verleend nadat het college de functionaris voor de gegevensbescherming hierover heeft geraadpleegd. Ieder andere vorm van verwerking is niet toegestaan met uitzondering van het op verzoek van de persoon wiens persoonsgegevens in het bestand zijn verwerkt, inzage geven in diens persoonsgegevens."</text:p>
          <text:p text:style-name="al"/>
          <text:p text:style-name="al">Conclusie</text:p>
          <text:p text:style-name="al">• De Wbmgp heeft tot doel de leefbaarheid in bepaalde buurten of wijken te vergroten door middel van selectieve woningtoewijzing. Om dit doel te verwezenlijken wordt onder andere rekening gehouden met de mate van criminaliteit.</text:p>
          <text:p text:style-name="al">• Op grond van de Wbmgp kunnen verscheidene gegevens worden verwerkt, waaronder politiegegevens over de aanvrager van een huisvestingsvergunning.</text:p>
          <text:p text:style-name="al">• Deze gegevens zijn gebonden aan een strikte wettelijke doelbinding en, waar het politiegegevens betreft, een strikte geheimhoudingsplicht.</text:p>
          <text:p text:style-name="al"/>
          <text:p text:style-name="al">Gezien deze strikte doelbinding (en geheimhoudingsplicht) kunnen de gegevens die op grond van de Wbmgp zijn verzameld in de regel niet verder worden verwerkt voor de bestrijding van ondermijnende criminaliteit.</text:p>
          <text:p text:style-name="al"> </text:p>
        </text:section>
        <text:section text:name="bijlage_id1-3-2-13" text:style-name="bijlage">
          <text:p text:style-name="bijlage_top"/>
          <text:p text:style-name="hoofdstuk_kop"><text:span text:style-name="label"/> <text:span text:style-name="nr"/> F. Woningwet</text:p>
          <text:p text:style-name="al"/>
          <text:p text:style-name="al">Doelstelling</text:p>
          <text:p text:style-name="al">De Woningwet stelt regels over het handelen van woningcorporaties en over de algemene (bouwkundige) staat van woningen en overige bouwwerken. Voor de aanpak van ondermijning is vooral van belang dat het college zorgdraagt voor de bestuursrechtelijke handhaving van de regels uit hoofdstuk I tot en met III van de Woningwet. In deze hoofdstukken staan onder andere voorschriften waaraan woningen moeten voldoen. De bestuursrechtelijke handhaving van deze voorschriften heeft als doel dat er geen gevaar ontstaat voor de gezondheid of veiligheid van bewoners en omwonenden.</text:p>
          <text:p text:style-name="al"/>
          <text:p text:style-name="al">Wettelijke grondslag</text:p>
          <text:p text:style-name="al">In de Woningwet staan verschillende grondslagen voor verkrijging van gegevens door het college. Bij de aanpak van ondermijning kan met name gedacht worden aan:</text:p>
          <text:p text:style-name="al">• Het verkrijgen van gegevens en bescheiden in het kader van de aanvraag van vergunningen voor bouw- of sloopwerkzaamheden (artikel 2 lid 3 Woningwet).</text:p>
          <text:p text:style-name="al">• Het verkrijgen van een verplicht gesteld onderhoudsplan van de vereniging van eigenaars (artikel 12d lid 4 Woningwet).</text:p>
          <text:p text:style-name="al">• De bepaling die het bevoegd gezag (veelal het college) verplicht zorg te dragen voor de bestuursrechtelijke handhaving van hetgeen is bepaald in hoofdstuk I tot en met III Woningwet (artikel 92 lid 1 Woningwet). Het college kan gegevens verzamelen bij de handhaving van onder andere de volgende voorschriften:</text:p>
          <text:p text:style-name="al">o De eigenaar van een bouwwerk moet voorkomen dat als gevolg van de staat van het bouwwerk, open erf of terrein gevaar voor de gezondheid of veiligheid ontstaat dan wel voortduurt (artikel la Woningwet). Deze bepaling dient als vangnet om in te kunnen grijpen bij een noodsituatie. </text:p>
          <text:p text:style-name="al">o De eigenaar moet bepaalde (technische of omgevingsrechtelijke/ruimtelijke) voorschriften over het bouwen, de staat van bestaande bouwwerken, het gebruik van bepaalde bouwwerken en het slopen daarvan hanteren (artikel lb jo. 2-12c Woningwet).</text:p>
          <text:p text:style-name="al">• De bepaling op basis waarvan het bevoegd gezag, indien dat naar zijn oordeel noodzakelijk is, de eigenaar (of een ander die bevoegd is tot het treffen van voorzieningen) van een gebouw of bouwwerk kan verplichten tot het treffen van de nodige voorzieningen (artikel 13 Woningwet). Deze voorzieningen moeten ervoor zorgen dat de staat van het gebouw daarna komt te liggen tussen het niveau voor bestaande bouw en het niveau voor nieuwbouw. Deze voorwaarden worden verder uitgewerkt in het Bouwbesluit.</text:p>
          <text:p text:style-name="al"/>
          <text:p text:style-name="al">In algemene zin geldt voor toezichthouders dat zij op grond van de Awb inlichtingen kunnen vorderen (artikel 5:16 Awb) en zakelijke gegevens en bescheiden kunnen opvragen (artikel 5:17 Awb). Op grond van deze bepalingen kunnen ook kopieën van stukken en bescheiden worden gevorderd. In beginsel kunnen inlichtingen van een ieder worden gevorderd, mits dat in lijn is met het evenredigheidsbeginsel (artikel 5:13 Awb). Het uitgangspunt is dat de toezichthouder zijn bevoegdheden niet mag uitoefenen als dat niet noodzakelijk is en dat hij zijn bevoegdheden op een voor de burger zo min mogelijk belastende wijze uitoefent. Ook ligt het in de rede dat de toezichthouder zijn vordering motiveert. In beginsel is een ieder verplicht tot medewerking aan dergelijke vorderingen (artikel 5:20 Awb).</text:p>
          <text:p text:style-name="al"> </text:p>
          <text:p text:style-name="al">Geheimhoudingsplicht en doelbinding</text:p>
          <text:p text:style-name="al">De Woningwet bevat, behoudens de geheimhoudingsplicht voor woningcorporaties met betrekking tot inkomensgegevens van de huurders (55 lid 4 Woningwet), geen specifieke geheimhoudingsplicht.</text:p>
          <text:p text:style-name="al"/>
          <text:p text:style-name="al">In de Woningwet is geen specifiek doelbindingsbeginsel opgenomen. Rekening moet worden gehouden met het algemene doelbindingsbeginsel uit artikel 5 lid 1 sub b en 6 lid 4 AVG.</text:p>
          <text:p text:style-name="al"/>
          <text:p text:style-name="al">De hierboven opgesomde verwerkingsgrondslagen hebben veelal betrekking op de bouwkundige staat van de woning. Handhaving van de voorschriften heeft tot doel de veiligheid en gezondheid van bewoners en omwonenden te waarborgen. Vraag is vervolgens of de ter uitvoering van de Woningwet verkregen gegevens ook kunnen worden geraadpleegd als ter bestrijding van ondermijning de inzet van gemeentelijke bevoegdheden wordt overwogen. Er zal in het concrete geval moeten worden afgewogen of de bevoegdheden die men overweegt in te zetten, dicht genoeg tegen de doelstellingen van de Woningwet aanliggen om de uitwisseling en verder gebruik van persoonsgegevens te rechtvaardigen.</text:p>
          <text:p text:style-name="al"/>
          <text:p text:style-name="al">Conclusie</text:p>
          <text:p text:style-name="al">• De Woningwet stelt, voor zover relevant in dit kader, regels met betrekking tot de handhaving van bepaalde woningvoorschriften. Het gaat daarbij veelal om voorschriften met betrekking tot gebouwen;</text:p>
          <text:p text:style-name="al">• De Woningwet kent, behoudens voor woningcorporaties met betrekking tot de inkomensgegevens, geen specifieke bepalingen omtrent geheimhouding of doelbinding;</text:p>
          <text:p text:style-name="al">• De informatie die verwerkt wordt op grond van de Woningwet zou onder omstandigheden gebruikt kunnen worden voor de aanpak van ondermijning. Daarbij dient te vraag te worden beantwoord of de bevoegdheid die de gemeente wil inzetten dicht genoeg aanligt tegen de doelstellingen van de Woningwet, te weten: het voorkomen van gevaar voor de veiligheid en gezondheid van bewoners en omwonenden.</text:p>
          <text:p text:style-name="al"> </text:p>
        </text:section>
        <text:section text:name="bijlage_id1-3-2-14" text:style-name="bijlage">
          <text:p text:style-name="bijlage_top"/>
          <text:p text:style-name="hoofdstuk_kop"><text:span text:style-name="label"/> <text:span text:style-name="nr"/> G. Wet bevordering integriteitsbeoordelingen door het openbaar bestuur</text:p>
          <text:p text:style-name="al"/>
          <text:p text:style-name="al">Doelstelling</text:p>
          <text:p text:style-name="al">De Wet bevordering integriteitsbeoordelingen door het openbaar bestuur (hierna: Wet Bibob) verschaft bestuursorganen  de mogelijkheid om een vergunning, ontheffing of subsidie (gedeeltelijk) te weigeren of in te trekken indien zich het gevaar voordoet dat de beschikking wordt gebruikt voor - kort gezegd - het plegen van strafbare feiten dan wel voor het benutten van uit gepleegde strafbare feiten verkregen of te verkrijgen op geld waardeerbare voordelen. Ook bij vastgoedtransacties en bij bepaalde aanbestedingen kunnen bestuursorganen onderzoek doen naar de integriteit van de natuurlijke persoon of rechtspersoon met wie een vastgoedtransactie wordt aangegaan respectievelijk die in aanmerking komt voor het uitvoeren van een overheidsopdracht.</text:p>
          <text:p text:style-name="al"/>
          <text:p text:style-name="al">Een bestuursorgaan verkrijgt bij het onderzoek dat het doet bij toepassing van de Wet Bibob (het zgn. "eigen onderzoek") persoonsgegevens over de aanvrager/gegadigde (hierna: de betrokkene). Daarnaast kan een bestuursorgaan zich wenden tot het Landelijk Bureau Bibob voor een advies over de mate van gevaar dat een vergunning, ontheffing, subsidie, vastgoedtransactie of opdracht wordt misbruikt. Een dergelijk advies zal ook persoonsgegevens bevatten. Het Landelijk Bureau Bibob heeft toegang tot meer relevante (gesloten) bronnen dan dat bestuursorganen bij het eigen onderzoek hebben.</text:p>
          <text:p text:style-name="al"/>
          <text:p text:style-name="al">Wettelijke grondslag</text:p>
          <text:p text:style-name="al">Een bestuursorgaan kan voor het eigen onderzoek in het kader van de Wet Bibob verschillende bronnen gebruiken: </text:p>
          <text:p text:style-name="al">• Dat betreft allereerst de door de betrokken (rechts)persoon aangeleverde informatie via het Bibob-vragenformulier (artikel 30 Wet Bibob);</text:p>
          <text:p text:style-name="al">• Daarnaast kunnen bestuursorganen ten behoeve van het eigen onderzoek in openbare bronnen zoeken en - in beperkte mate - uit niet-openbare bronnen informatie opvragen over de betrokkene. Voor wat betreft de niet-openbare bronnen gaat het om gegevens die gemeenten bij of krachtens andere wetten mogen ontvangen ten behoeve van de toepassing van de Wet Bibob. Het gaat dan bijvoorbeeld om justitiële gegevens, politiegegevens en strafvorderlijke gegevens (artikel 15 Besluit justitiële en strafvorderlijke gegevens; artikel 4:3, eerste lid, onder I, Besluit politiegegevens; en artikel 39f lid 1, onder d en g, en lid 2 Wet justitiële en strafvorderlijke gegevens jo. hoofdstuk III, onderdeel 3, onder d en g, van de Aanwijzing Wet justitiële en strafvorderlijke gegevens). Ook kunnen bestuursorganen netwerktekeningen ontvangen van de Dienst Justis, waarin de onderlinge relaties tussen bevraagde natuurlijke personen en/of rechtspersonen worden weergegeven, evenals relevante faillissementen en ontbindingen (artikel 6, onder g, Besluit controle op rechtspersonen);</text:p>
          <text:p text:style-name="al">• Ook kan gebruik worden gemaakt van een mededeling van het Landelijk Bureau Bibob over eerdere advisering ten aanzien van dezelfde betrokkene (artikel 11a Wet Bibob), van de tipfunctie van de officier van justitie (artikel 26 Wet Bibob) en van informatie die in een Regionaal Informatie en Expertise Centrum (RIEC) wordt gedeeld (artikel 28, tweede lid, onder d, Wet Bibob);</text:p>
          <text:p text:style-name="al">• Tot slot kunnen bestuursorganen gebruikmaken van interne bronnen die gegevens bevatten die in het kader van andere taken zijn verzameld, bijvoorbeeld van de bij een vergunningaanvraag door de aanvrager aangeleverde informatie. </text:p>
          <text:p text:style-name="al">Daarnaast kan een bestuursorgaan het Landelijk Bureau Bibob verzoeken advies uit te brengen over de mate van gevaar. Dat advies wordt vervolgens aan het bestuursorgaan verstrekt (artikel 9 Wet Bibob). Het advies mag gedurende twee jaar worden gebruikt voor een andere beslissing (artikel 29 Wet Bibob).</text:p>
          <text:p text:style-name="al"/>
          <text:p text:style-name="al">Geheimhoudingsplicht</text:p>
          <text:p text:style-name="al">Artikel 28 lid 1 Wet Bibob bevat een geheimhoudingsplicht voor een ieder die krachtens de Wet Bibob de beschikking krijgt over gegevens met betrekking tot een derde, tenzij de verstrekking uitdrukkelijk is toegestaan in de Wet Bibob.</text:p>
          <text:p text:style-name="al"/>
          <text:p text:style-name="al">Artikel 28 lid 2 Wet Bibob bepaalt vervolgens dat bestuursorganen de gegevens uit het Bibob-advies niet mogen doorgeven, behalve aan de in datzelfde lid genoemde (potentiële) ontvangers. Op grond van artikel 30 lid 6 Wet Bibob is artikel 28 lid 2 Wet Bibob van overeenkomstige toepassing op de bevindingen van het eigen onderzoek van het bestuursorgaan.</text:p>
          <text:p text:style-name="al"/>
          <text:p text:style-name="al">Uit het voorgaande volgt dat informatie die wordt verkregen door toepassing van de Wet Bibob alleen mag worden gedeeld met de in artikel 28 lid 2 Wet Bibob genoemde ontvangers. Een team dat verantwoordelijk is voor de aanpak van ondermijning en/of een ander gemeentelijk team wordt niet genoemd als ontvanger. In het kader van het eigen onderzoek verkregen informatie en de via het Landelijk Bureau Bibob verkregen</text:p>
          <text:p text:style-name="al">informatie mag dus niet worden gedeeld met een ondermijningsteam en/of een ander team van de gemeente. Andersom mogen de medewerkers van de gemeente die belast zijn met de toepassing van de Wet Bibob wel kennisnemen van de informatie die bij andere gemeentelijke teams berust.</text:p>
          <text:p text:style-name="al"/>
          <text:p text:style-name="al">Doelbinding</text:p>
          <text:p text:style-name="al">Het doelbindingsbeginsel wordt ingekleurd door de geheimhoudingsplicht van artikel 28 en 30 lid 6 Wet Bibob. Genoemde artikelen staan eraan in de weg dat een bestuursorgaan de gegevens die het krachtens de Wet Bibob heeft verkregen aanwendt voor andere doeleinden.</text:p>
          <text:p text:style-name="al"/>
          <text:p text:style-name="al">Conclusie</text:p>
          <text:p text:style-name="al">• De Wet Bibob biedt bestuursorganen de mogelijkheid de integriteit van partijen te beoordelen in het kader van vergunningen, ontheffingen, subsidies, (bepaalde) aanbestedingen en vastgoedtransacties, met als uiteindelijk doel om de integriteit van het bestuursorgaan te beschermen;</text:p>
          <text:p text:style-name="al">• Daartoe kan een bestuursorgaan zelf onderzoek doen (het zogenoemde eigen huiswerk) en zo nodig advies vragen van het Landelijk Bureau Bibob;</text:p>
          <text:p text:style-name="al">• Op de in het kader van de Wet Bibob verkregen gegevens rust een geheimhoudingsplicht. Een ieder die krachtens de Wet Bibob over gegevens beschikking krijgt, is verplicht tot geheimhouding. De partijen met wie wel gegevens mogen worden gedeeld, zijn limitatief opgesomd in artikel 28 lid 2 Wet Bibob. Daaruit volgt dat de gegevens die zijn verkregen in het kader van de Wet Bibob niet mogen worden gebruikt voor andere taken/doelen van de gemeente;</text:p>
          <text:p text:style-name="al">• Tegelijkertijd hebben de medewerkers van gemeenten die belast zijn met de Wet Bibob toegang tot verschillende open, gesloten en interne bronnen over een betrokkene. Daarmee bestaat binnen gemeenten bij (beslissingen rondom de verlening van) vergunningen, ontheffingen, subsidies, (bepaalde) aanbestedingen en vastgoedtransacties de mogelijkheid om een grote verscheidenheid aan informatie te verzamelen over natuurlijke personen en rechtspersonen.</text:p>
          <text:p text:style-name="al"/>
        </text:section>
        <text:section text:name="bijlage_id1-3-2-15" text:style-name="bijlage">
          <text:p text:style-name="bijlage_top"/>
          <text:p text:style-name="hoofdstuk_kop"><text:span text:style-name="label"/> <text:span text:style-name="nr"/> H. Algemene wet inzake rijksbelastingen</text:p>
          <text:p text:style-name="al"/>
          <text:p text:style-name="al">Doelstelling</text:p>
          <text:p text:style-name="al">In de Algemene wet inzake rijksbelastingen (AWR) zijn regels opgenomen met betrekking tot het heffen van de rijksbelastingen. De AWR en de bijbehorende Uitvoeringsregeling AWR 1994 bevatten verschillende grondslagen voor gegevensverwerking, met name voor de Belastingdienst en de inspecteur. Een deel van de bepalingen uit de AWR is ook van toepassing bij de heffing van gemeentelijke belastingen.</text:p>
          <text:p text:style-name="al"/>
          <text:p text:style-name="al">Wettelijke grondslag</text:p>
          <text:p text:style-name="al">Algemene verwerkingsgrondslagen</text:p>
          <text:p text:style-name="al">De AWR bevat voornamelijk informatieverplichtingen aan en verwerkingsgrondslagen voor de inspecteur/Belastingdienst. In het kader van de gemeentelijke belastingheffing moet in plaats van de inspecteur/Belastingdienst gelezen worden: de gemeenteambtenaar die belast is met de heffing van gemeentelijke belastingen. Op grond van de AWR : </text:p>
          <text:p text:style-name="al">• verkrijgt de inspecteur of gemeenteambtenaar gegevens of bescheiden die noodzakelijk zijn voor het doen van aangifte van belastingplichtigen (artikel 7 jo. artikel 8 AWR);</text:p>
          <text:p text:style-name="al">• ontvangt de inspecteur of gemeenteambtenaar mededelingen van belastingplichtige / inhoudingsplichtige over eventuele onjuistheden / onvolledigheden in de relevante gegevens (artikel 10a lid 1 AWR);</text:p>
          <text:p text:style-name="al">• is de inspecteur of gemeenteambtenaar belast met het bijhouden en uitvoeren van de basisregistratie inkomen (artikel 21b jo. 21a AWR);</text:p>
          <text:p text:style-name="al">• verkrijgt de inspecteur alle gegevens en inlichtingen die noodzakelijk zijn voor de belastingheffing en die vallen onder de informatieverplichting van artikel 47 en 47b AWR. </text:p>
          <text:p text:style-name="al"/>
          <text:p text:style-name="al">Verstrekking van inkomensgegevens aan het college/de gemeente</text:p>
          <text:p text:style-name="al">Het verstrekken van inkomensgegevens uit de basisregistratie inkomen (inclusief authentieke gegevens uit andere basisregistraties) door de inspecteur aan het college  is geoorloofd op grond van artikel 21b lid 1 jo. artikel 21e AWR.</text:p>
          <text:p text:style-name="al"/>
          <text:p text:style-name="al">Geheimhoudingsplicht</text:p>
          <text:p text:style-name="al">Het is een ieder op grond van artikel 67 AWR verboden hetgeen hem uit of in verband met de uitvoering van de belastingwet over de persoon of zaken van een ander blijkt of wordt meegedeeld, verder bekend te maken dan noodzakelijk is voor de uitvoering van de belastingwet of voor de invordering van een rijksbelasting als bedoeld in de Invorderingswet 1990. Deze geheimhoudingsverplichting kan volgens het tweede lid slechts doorbroken worden:</text:p>
          <text:p text:style-name="al">c. indien er een wettelijk voorschrift is dat tot bekendmaking verplicht (een voorbeeld is artikel 64 lid 1, onderdeel c, Participatiewet, dat de Belastingdienst verplicht tot verstrekking aan het college);</text:p>
          <text:p text:style-name="al">d. indien de Minister van Financiën in een regeling heeft bepaald dat de bekendmaking noodzakelijk is voor de goede vervulling van een publiekrechtelijke taak van een bestuursorgaan. Dat is uitgewerkt in artikel 43c van de Uitvoeringsregeling AWR 1994. Artikel 43c lid 1 aanhef en onder j,  m  en w  van de Uitvoeringsregeling AWR geven een mogelijkheid tot verstrekking van bepaalde gegevens aan de gemeente voor specifiek bepaalde doelen;</text:p>
          <text:p text:style-name="al">e. indien gegevens worden verstrekt aan degene op wie de gegevens betrekking hebben en die gegevens ook door of namens diegene zijn verstrekt.</text:p>
          <text:p text:style-name="al"/>
          <text:p text:style-name="al">Daarnaast kan de minister ontheffing verlenen voor het doorbreken van de geheimhoudingsplicht (artikel 67 lid 3 AWR).</text:p>
          <text:p text:style-name="al"/>
          <text:p text:style-name="al">De geheimhoudingsplicht van artikel 67 AWR is ook van toepassing op 'gemeentelijke belastinggegevens'. In artikel 67 AWR staat, zoals besproken, onder meer dat de geheimhoudingsplicht niet geldt als bij regeling van de minister is bepaald dat bekendmaking noodzakelijk is voor de goede vervulling van een publiekrechtelijke taak van een bestuursorgaan. Die regeling is de Uitvoeringsregeling AWR (artikel 43c), zoals eveneens reeds is toegelicht. De vraag is dan of de doorbrekingsgronden uit artikel 43c van de Uitvoeringsregeling AWR óók gelden voor zover het gaat om gemeentelijke belastinggegevens. Dat is niet zo, omdat de Uitvoeringsregeling AWR (anders dan de AWR en de Iw 1990 zelf) niet van overeenkomstige toepassing is.  Daar staat echter tegenover dat het college ter zake gemeentelijke belastinggegevens een soortgelijke doorbrekingsregeling kan treffen in de vorm van een college-besluit, mits de bekendmaking noodzakelijk is voor de goede vervulling van een publiekrechtelijke taak van een bestuursorgaan. In dat besluit zal dan heel precies moeten worden uitgewerkt ten behoeve van welke publiekrechtelijke taken van welke bestuursorganen het noodzakelijk is dat de geheimhoudingsplicht ten aanzien van de gemeentelijke belastinggegevens niet geldt (zie artikel 231 lid 3 Gemeentewet ).</text:p>
          <text:p text:style-name="al"/>
          <text:p text:style-name="al">Ook ten aanzien van inkomensgegevens uit de basisregistratie inkomen geldt een geheimhoudingplicht. Het college is niet bevoegd om een inkomensgegeven verder bekend te maken dan noodzakelijk voor de uitvoering van de hiervoor bedoelde wettelijke bevoegdheid (artikel 21f lid 2 AWR).</text:p>
          <text:p text:style-name="al"/>
          <text:p text:style-name="al">Doelbinding</text:p>
          <text:p text:style-name="al">Artikel 67 AWR bevat, als gezegd, een strikte geheimhoudingsplicht die alleen in een aantal limitatief bedoelde gevallen kan worden doorbroken. Dat kleurt het doelbindingsbeginsel in. Bij de bespreking van de doorbreking van de geheimhoudingsplicht is genoemd dat gemeenten fiscale gegevens verkrijgen voor specifiek bepaalde doelen. Deze gegevens mogen alleen voor die doelen worden gebruikt. Verdere verwerking voor andere doelen is niet toegestaan.</text:p>
          <text:p text:style-name="al"/>
          <text:p text:style-name="al">Voorts geldt ten aanzien van de inkomensgegevens uit de basisregistratie inkomen een specifieke doelbindingsbepaling. Het college mag deze inkomensgegevens als afnemer uitsluitend gebruiken voor bij de uitoefening van een op grond van een wettelijk voorschrift verleende bevoegdheid tot gebruik van dit gegeven (artikel 21f lid 1 AWR).</text:p>
          <text:p text:style-name="al"/>
          <text:p text:style-name="al">Conclusie</text:p>
          <text:p text:style-name="al">• In de AWR zijn regels opgenomen met betrekking tot het heffen van de rijksbelastingen. Deze regels zijn deels van overeenkomstige toepassing op het heffen van gemeentelijke belastingen. Daarnaast kan het college voor zover hij bevoegd is tot het uitvoeren van inkomensafhankelijke regelingen inkomensgegevens uit de basisregistratie inkomen ontvangen.</text:p>
          <text:p text:style-name="al">• De AWR kent een strikte geheimhoudingsplicht, die alleen in limitatief omschreven gevallen kan worden doorbroken.</text:p>
          <text:p text:style-name="al">• Fiscale gegevens kunnen worden geraadpleegd ten behoeve van de aanpak van ondermijnende criminaliteit, voor zover dat is te brengen onder de in de Uitvoeringsregeling AWR omschreven gevallen of, waar het gaat om gemeentelijke belastinggegevens, een eventueel college-besluit dat een doorbrekingsgrond bevat.</text:p>
          <text:p text:style-name="al">• Ten aanzien van de inkomensgegevens uit de basisregistratie inkomen geldt nog een specifieke doelbindingsbepaling. Het college mag deze inkomensgegevens als afnemer uitsluitend gebruiken voor bij de uitoefening van een op grond van een wettelijk voorschrift verleende bevoegdheid tot gebruik van dit gegeven.</text:p>
          <text:p text:style-name="al"> </text:p>
        </text:section>
        <text:section text:name="bijlage_id1-3-2-16" text:style-name="bijlage">
          <text:p text:style-name="bijlage_top"/>
          <text:p text:style-name="hoofdstuk_kop"><text:span text:style-name="label"/> <text:span text:style-name="nr"/> Invorderingswet 1990</text:p>
          <text:p text:style-name="al"/>
          <text:p text:style-name="al">Doelstelling</text:p>
          <text:p text:style-name="al">De Invorderingswet 1990 (Iw 1990) regelt de invorderingsbevoegdheden van de ontvanger. De ontvanger is in de eerste plaats de invorderingsambtenaar van de Belastingdienst. Dit kan ook de gemeenteambtenaar zijn die is belast met de invordering van gemeentelijke belastingen.  Een deel van de bepalingen uit de Iw 1990 is ook van toepassing op de heffing van gemeentelijke belastingen.</text:p>
          <text:p text:style-name="al"/>
          <text:p text:style-name="al">Wettelijke grondslag</text:p>
          <text:p text:style-name="al">De invorderingsbevoegdheden van de (gemeentelijke) invorderingsambtenaren gaan gepaard met diverse informatieverplichtingen en bijbehorende verwerkingsgrondslagen. Wij wijzen onder meer op: </text:p>
          <text:p text:style-name="al">• de inlichtingenverplichting, met betrekking tot gegevens die van belang kunnen zijn voor de invordering, van een ieder jegens de ontvanger (artikel 58 Iw 1990) en van bepaalde financiële ondernemingen (artikel 62bis Invorderingswet);</text:p>
          <text:p text:style-name="al">• de inlichtingenverplichting van rechtspersonen om gegevens over te leggen aan de ontvanger die noodzakelijk zijn voor de vaststelling van de betalingsonmacht of voor de bepaling van de financiële situatie, indien blijkt dat de rechtspersoon niet in staat is belasting te betalen (artikel 36 lid 2 Iw 1990 jo. artikel 8 Uitvoeringsbesluit Invorderingswet 1990).</text:p>
          <text:p text:style-name="al"/>
          <text:p text:style-name="al">Geheimhoudingsplicht</text:p>
          <text:p text:style-name="al">De Iw 1990 bevat een geheimhoudingsplicht die vergelijkbaar is met de geheimhoudingsplicht van artikel 67 Algemene wet inzake rijksbelastingen (artikel 67 Iw 1990). Wij verwijzen op dit punt dan ook naar hetgeen bij de AWR is opgemerkt over de geheimhoudingsplicht.</text:p>
          <text:p text:style-name="al"/>
          <text:p text:style-name="al">Artikel 43c Uitvoeringsregeling AWR 1994, waarin de doorbrekingsgronden van de geheimhoudingsplicht staan opgesomd, geldt ook voor de geheimhoudingsplicht van artikel 67 Iw 1990. Goed verdedigbaar is dat het college ter zake gemeentelijke invorderingsgegevens een soortgelijke doorbrekingsregeling kan treffen in de vorm van een college-besluit, mits de bekendmaking noodzakelijk is voor de goede vervulling van een publiekrechtelijke taak van een bestuursorgaan. In dat besluit zal dan heel precies moeten worden uitgewerkt ten behoeve van welke publiekrechtelijke taken van welke bestuursorganen het noodzakelijk is dat de geheimhoudingsplicht ten aanzien van de gemeentelijke invorderingsgegevens niet geldt (zie artikel 231 lid 3 Gemeentewet ).</text:p>
          <text:p text:style-name="al"/>
          <text:p text:style-name="al">Doelbinding</text:p>
          <text:p text:style-name="al">Zie de bespreking van de geheimhouding en doelbinding bij de AWR. Hier zijn de doelen genoemd waarvoor de gemeente op grond van de 1w 1990 verkregen gegevens mag gebruiken. Verdere verwerking voor andere doelen zal niet zijn toegestaan.</text:p>
          <text:p text:style-name="al"> </text:p>
          <text:p text:style-name="al">Conclusie</text:p>
          <text:p text:style-name="al">• De 1w 1990 regelt de invorderingsbevoegdheden van de (gemeentelijke) ontvanger.</text:p>
          <text:p text:style-name="al">• De 1w 1990 kent een strikte geheimhoudingsplicht, die alleen in limitatief omschreven gevallen kan worden doorbroken.</text:p>
          <text:p text:style-name="al">• Op grond van de Iw 1990 verkregen gegevens kunnen worden geraadpleegd ten behoeve van de aanpak van ondermijnende criminaliteit, voor zover dat is te brengen onder de in de Uitvoeringsregeling AWR omschreven gevallen of, waar het gaat om gemeentelijke invorderingsgegevens, een eventueel college-besluit dat een doorbrekingsgrond bevat.</text:p>
          <text:p text:style-name="al"> </text:p>
        </text:section>
        <text:section text:name="bijlage_id1-3-2-17" text:style-name="bijlage">
          <text:p text:style-name="bijlage_top"/>
          <text:p text:style-name="hoofdstuk_kop"><text:span text:style-name="label"/> <text:span text:style-name="nr"/> J. Wet basisregistratie personen</text:p>
          <text:p text:style-name="al"/>
          <text:p text:style-name="al">Doelstelling</text:p>
          <text:p text:style-name="al">De Brp is een centrale database met persoonsgegevens van inwoners van Nederland (ingezetenen) en van personen die Nederland hebben verlaten (niet ingezetenen). Overheidsorganen die voor de uitvoering van hun taken persoonsgegevens nodig hebben en derden , kunnen verzoeken om informatie uit de Brp. Beide verstrekkingen worden geregeld in de Wet basisregistratie personen en het besluit Brp. Zoals blijkt uit de artikelen 3.1 t/m 3.9 Wet Brp, moet daarbij onderscheid gemaakt worden tussen verstrekkingen door de minister van Binnenlandse Zaken en Koninkrijksrelaties (BZK)) en verstrekkingen door colleges van B&amp;W van een gemeente. Verstrekkingen door colleges van B&amp;W kunnen onderscheiden worden in verstrekkingen over alle ingeschrevenen en verstrekkingen over (in beginsel) de ingezetenen van de eigen gemeente.</text:p>
          <text:p text:style-name="al">Een bestuursorgaan dat bij de vervulling van zijn taak informatie over een ingeschrevene nodig heeft die in de vorm van een authentiek gegeven beschikbaar is in de basisregistratie (zoals het woonadres van ingezetenen ) is op grond van de Wet Brp verplicht dat authentieke gegeven te gebruiken, enkele uitzonderingen daargelaten. </text:p>
          <text:p text:style-name="al"/>
          <text:p text:style-name="al">Wettelijke grondslag</text:p>
          <text:p text:style-name="al">De minister van BZK verstrekt Brp-gegevens aan een overheidsorgaan , voor zover dat is bepaald in een zogenaamd autorisatiebesluit van de minister van BZK. Criterium daarbij is dat de gegevens noodzakelijk zijn voor de goede vervulling van de taak van het overheidsorgaan dat om de autorisatie verzoekt. Het betreft een zogenaamde systematische verstrekking, waarbij het gaat om Brp-gegevens over zowel binnengemeentelijke als buitengemeentelijke inwoners.  </text:p>
          <text:p text:style-name="al"/>
          <text:p text:style-name="al">Daarnaast kan het college van B&amp;W op verzoek van een overheidsorgaan aan hem Brp-gegevens verstrekken, voor zover deze gegevens noodzakelijk zijn voor de goede vervulling van de taak van dat overheidsorgaan.  Voorwaarde daarbij is wel dat het aantal verstrekkingen per jaar aan het overheidsorgaan naar redelijke verwachting van het college niet meer zal zijn dan vijfduizend verstrekkingen.  Het gaat hier om Brp-gegevens over zowel binnengemeentelijke als buitengemeentelijke inwoners.</text:p>
          <text:p text:style-name="al"/>
          <text:p text:style-name="al">Tot slot wijzen wij op artikel 3.8 Wet Brp. Op grond van dat artikel kunnen bij of krachtens gemeentelijke verordening regels gesteld worden omtrent de verstrekking van Brp-gegevens aan overheidsorganen die een orgaan zijn van de gemeente. Daarbij geldt wel de eis dat slechts Brp-gegevens aan een overheidsorgaan worden verstrekt voor zover deze gegevens noodzakelijk zijn voor de goede vervulling van zijn taak. Het gaat hierbij slechts om gegevens over binnengemeentelijke inwoners. </text:p>
          <text:p text:style-name="al"> </text:p>
          <text:p text:style-name="al">Geheimhoudingsplicht</text:p>
          <text:p text:style-name="al">De Wet Brp geen specifieke geheimhoudingsplicht. Overheidsorganen (zoals gemeentelijke bestuursorganen) hebben juist een ruime bevoegdheid - en soms zelfs een verplichting - om van Brp-gegevens gebruik te maken, namelijk voor zover dat noodzakelijk is voor de goede vervulling van hun taak.</text:p>
          <text:p text:style-name="al"/>
          <text:p text:style-name="al">Doelbinding</text:p>
          <text:p text:style-name="al">Voor zover de raadpleging van Brp-gegevens is te koppelen aan de vervulling van die taak, hetgeen bij de bestrijding van ondermijning (waarbij wordt aangeknoopt bij gemeentelijke wettelijke taken en bevoegdheden) al snel aan de orde zal zijn, speelt het doelbindingsbeginsel niet: er wordt dan primair (en geen secundair) gebruik van Brp-gegevens gemaakt.</text:p>
          <text:p text:style-name="al"/>
          <text:p text:style-name="al">Conclusie</text:p>
          <text:p text:style-name="al">• Gemeentelijke bestuursorganen hebben een ruime bevoegdheid - en soms zelfs een verplichting - om van Brp-gegevens gebruik te maken, namelijk voor zover dat noodzakelijk is voor de goede vervulling van hun taak.</text:p>
          <text:p text:style-name="al">• Bij de bestrijding van ondermijning (waarbij wordt aangeknoopt bij gemeentelijke wettelijke taken en bevoegdheden) is van een dergelijke publieke taak al snel sprake.</text:p>
          <text:p text:style-name="al">• Dat betekent dat ten behoeve van de bestrijding van ondermijning Brp-gegevens zullen kunnen worden geraadpleegd.</text:p>
          <text:p text:style-name="al"/>
          <text:p text:style-name="al"/>
          <text:p text:style-name="al"/>
          <text:p text:style-name="al"> </text:p>
        </text:section>
        <text:section text:name="bijlage_id1-3-2-18" text:style-name="bijlage">
          <text:p text:style-name="bijlage_top"/>
          <text:p text:style-name="hoofdstuk_kop"><text:span text:style-name="label"/> <text:span text:style-name="nr"/> K. Wet algemene bepalingen omgevingsrecht</text:p>
          <text:p text:style-name="al"/>
          <text:p text:style-name="al">Doelstelling</text:p>
          <text:p text:style-name="al">Doelstelling van de Wet algemene bepalingen omgevingsrecht (Wabo) is om de regels over de toestemmingen om te slopen, te bouwen, op te richten of (in strijd met het bestemmingsplan) te gaan gebruiken te verzamelen in één wettelijke regeling. Het samenvoegen van deze toestemmingen in één omgevingsvergunning heeft administratieve (schaal)voordelen en zorgt voor een betere dienstverlening aan de burger en bedrijven. Daarnaast moest de samenvoeging leiden tot een impuls om samenwerking binnen en tussen overheden te verbeteren. De Wabo zorgt ervoor dat er voor een fysiek project één integrale vergunningprocedure kan worden doorlopen. Er is dan ook één bestuursorgaan eindverantwoordelijk voor de beoordeling van het fysieke project. De Wabo heeft een reguliere en een uitgebreide procedure om tot een oordeel over de verzochte omgevingsvergunning te kunnen komen met het oog op de fysieke leefomgeving. Ook de handhaving wordt in de Wabo zo veel mogelijk ge0niformeerd. In paragraaf 5.2 Wabo zijn regels opgenomen omtrent de samenwerking tussen verschillende bestuursorganen. Hier komt ook de onderlinge uitwisseling van gegevens aan de orde.</text:p>
          <text:p text:style-name="al"/>
          <text:p text:style-name="al">In het Besluit omgevingsrecht (Bor) en de Regeling omgevingsrecht (Ror) worden de regels uit de Wabo nader uitgewerkt.</text:p>
          <text:p text:style-name="al"/>
          <text:p text:style-name="al">Wettelijke grondslag</text:p>
          <text:p text:style-name="al">De specifieke verwerkingsgrondslagen uit de Wabo gaan uit van het 'bevoegd gezag'. Het bevoegd gezag is het bestuursorgaan dat bevoegd is tot het nemen van een besluit ten aanzien van een aanvraag om een omgevingsvergunning of ten aanzien van een al verleende omgevingsvergunning. Dat is in beginsel het college van burgemeester en wethouders, maar kunnen ook gedeputeerde staten of de betrokken minister zijn. In dat geval zijn de hiernavolgende wettelijke grondslagen van belang.</text:p>
          <text:p text:style-name="al"/>
          <text:p text:style-name="al">Aanvraag omgevingsvergunning</text:p>
          <text:p text:style-name="al">De aanvrager van een omgevingsvergunning is verplicht tot het verstrekken van gegevens en bescheiden aan het bevoegd gezag (artikel 2.8 lid 1 Wabo jo. artikel 4.4 Bor jo. artikel 1.3 Ror). Het gaat daarbij om de volgende gegevens:</text:p>
          <text:p text:style-name="al">a. de naam, het adres en de woonplaats van de aanvrager, alsmede het elektronisch adres van de aanvrager, indien de aanvraag met een elektronisch formulier wordt ingediend;</text:p>
          <text:p text:style-name="al">b.  het adres, de kadastrale aanduiding dan wel de ligging van het project;</text:p>
          <text:p text:style-name="al">c. een omschrijving van de aard en omvang van het project;</text:p>
          <text:p text:style-name="al">d. indien de aanvraag wordt ingediend door een gemachtigde: zijn naam, adres en woonplaats, alsmede het elektronisch adres van de gemachtigde, indien de aanvraag met een elektronisch formulier wordt ingediend;</text:p>
          <text:p text:style-name="al">e. indien het project wordt uitgevoerd door een ander dan de aanvrager: zijn naam, adres en woonplaats.</text:p>
          <text:p text:style-name="al"/>
          <text:p text:style-name="al">De aanvrager en de vergunninghouder dienen diverse persoonsgegevens te vermelden bij het doen van een melding aan het bevoegd gezag van de overgang van een omgevingsvergunning (artikel 2.25 lid 2 van de Wabo en artikel 4.8 Bor). Het gaat daarbij om de volgende gegevens:</text:p>
          <text:p text:style-name="al">a. zijn naam en adres;</text:p>
          <text:p text:style-name="al">b. de omgevingsvergunning of omgevingsvergunningen krachtens welke de activiteiten worden verricht;</text:p>
          <text:p text:style-name="al">c. de naam, het adres en het telefoonnummer van degene voor wie de omgevingsvergunning zal gaan gelden;</text:p>
          <text:p text:style-name="al">d. een contactpersoon van degene voor wie de omgevingsvergunning zal gaan gelden;</text:p>
          <text:p text:style-name="al">e. het beoogde tijdstip dat de omgevingsvergunning zal gaan gelden voor de onder c bedoelde persoon.</text:p>
          <text:p text:style-name="al"/>
          <text:p text:style-name="al">Het bevoegd gezag moet de gegevens en bescheiden die betrekking hebben op aanvragen van omgevingsvergunningen opnemen in de landelijke voorziening (Omgevingsloket online). Deze gegevens kunnen worden geraadpleegd door het bevoegd bezag en overige bestuursorganen die betrokken zijn bij de verlening van de omgevingsvergunning. Het bevoegd gezag is verantwoordelijk voor het beheer en de verstrekking van de gegevens aan de overige bestuursorganen (artikel 7.6 Wabo en artikel 1.2 Ror).</text:p>
          <text:p text:style-name="al"/>
          <text:p text:style-name="al">Handhaving Wabo</text:p>
          <text:p text:style-name="al">Het bevoegd gezag kan gegevens die nodig zijn voor de bestuursrechtelijke handhaving van de geldende voorschriften verzamelen en registreren (artikel 5.2 lid 1 onder a en b, van de Wabo). Daarbij kunnen de betrokken ministers en betrokken bestuursorganen aan elkaar en aan instanties die belast zijn met strafrechtelijke handhaving van de Wabo gegevens delen die zij/de omgevingsdienst hebben verkregen (artikel 5.8 Wabo). Het gaat daarbij om gegevensuitwisseling van gegevens die het bestuursorgaan/de omgevingsdienst hebben verkregen in het kader van de uitvoering en handhaving van de Wabo. </text:p>
          <text:p text:style-name="al"/>
          <text:p text:style-name="al">Het college is op grond van artikel 7.2 Bor verplicht tot het opstellen van een handhavingsbeleid inzake vergunningverlening, toezicht en handhaving van het omgevingsrecht. Het handhavingsbeleid wordt jaarlijks uitgewerkt in een uitvoeringsprogramma (artikel 7.3 Bor). Ter monitoring van het handhavingsbeleid is het college op grond van artikel 7.6 Bor verplicht om de gegevens verkregen in het kader van de handhaving van het Bor te verwerken in de landelijke voorziening. Volgens artikel 10.6 Ror bevat het geautomatiseerde systeem in ieder geval een overzicht van:</text:p>
          <text:p text:style-name="al">a. uitgevoerde controles;</text:p>
          <text:p text:style-name="al">b. geconstateerde overtredingen;</text:p>
          <text:p text:style-name="al">c. opgelegde bestuurlijke sancties;</text:p>
          <text:p text:style-name="al">d. processen-verbaal;</text:p>
          <text:p text:style-name="al">e. over mogelijke overtredingen ontvangen klachten.</text:p>
          <text:p text:style-name="al"/>
          <text:p text:style-name="al">Het doel van deze verwerking in de landelijke regeling is het monitoren en bewaken van de resultaten en de voortgang van (a) de uitvoering van het uitvoeringsprogramma en (b) het bereiken van de doelen van het handhavingsbeleid (artikel 7.6 Bor).</text:p>
          <text:p text:style-name="al"/>
          <text:p text:style-name="al">In sommige (uitzonderlijke) gevallen is het college weliswaar niet het bevoegd gezag, maar verwerkt het college of de burgemeester toch gegevens. Hiervan is in de volgende gevallen sprake:</text:p>
          <text:p text:style-name="al">• Het toezenden van een afschrift van de beschikking op aanvraag door het bevoegd gezag aan het college (artikel 6.13 Bor).</text:p>
          <text:p text:style-name="al">• Het toezenden van de aanvraag voor een activiteit binnen een hogedrempelinrichting en de bijbehorende (persoons)gegevens en bescheiden door het bevoegd gezag aan de burgemeester voor zover de inrichting geheel of gedeeltelijk gelegen is in de gemeente (artikel 6.15, eerste lid, Bor).</text:p>
          <text:p text:style-name="al">• Het toezenden van een afschrift van een omgevingsvergunning voor een BRZO-inrichting door het bevoegd gezag aan het college (artikel 6.15, tweede lid, Bor).</text:p>
          <text:p text:style-name="al">• Het toezenden van (een samenvatting van) de risicoanalyse door het bevoegd gezag aan de burgemeester, voor zover de betreffende inrichting geheel of gedeeltelijk is gelegen in de gemeente (artikel 6.16 Bor).</text:p>
          <text:p text:style-name="al">• Het toezenden van het veiligheidsrapport door het bevoegd gezag aan de burgemeester van de gemeente die kan worden getroffen door een zwaar ongeval bij een inrichting waarop het veiligheidsrapport betrekking heeft (artikel 6.17, eerste lid, Bor).</text:p>
          <text:p text:style-name="al"/>
          <text:p text:style-name="al"/>
          <text:p text:style-name="al">Inspectieview Milieu</text:p>
          <text:p text:style-name="al">Vanaf 1 januari 2018 bestaat de mogelijkheid voor toezichthouders en vergunningverleners om gebruik te maken van de zgn. Inspectieview Milieu. Dit is ingevoerd met het Besluit verbetering vergunningverlening, toezicht en handhaving. Deze nieuwe manier van gegevensuitwisseling is opgenomen in artikel 7.8-7.12 van het Bor en dient ter uitwerking van de bovengenoemde mogelijkheid (of eigenlijk verplichting) om gegevens te delen in verband met de handhaving van de Wabo.</text:p>
          <text:p text:style-name="al"/>
          <text:p text:style-name="al">In de toelichting bij het Besluit wordt de Inspectieview Milieu als volgt omschreven:</text:p>
          <text:p text:style-name="al">"Inspectieview Milieu is een beveiligde website die vooral toezichthouders, maar ook vergunningverleners in staat stelt via een gestandaardiseerd format informatie over (toezicht)objecten te raadplegen die afkomstig is van de database van andere inspectie- en omgevingsdiensten. Het systeem voorziet in de mogelijkheid van enkelvoudige bevraging, maar ook in de mogelijkheid van bulkbevraging. In het eerste geval worden de inspectiegegevens van één enkel bedrijf door een inspecteur opgevraagd en bekeken. Dat kan zijn vanwege een vergunningaanvraag, een melding of het voorbereiden van een concrete toezichtactie. In het tweede geval wordt informatie door een analist opgevraagd, bijvoorbeeld over een groep bedrijven binnen een bepaalde branche of binnen een bepaalde regio, voor de analyse en selectie ten behoeve van de prioritering van inspecties." (Stb. 2017, 193, p. 16)</text:p>
          <text:p text:style-name="al"/>
          <text:p text:style-name="al">Hierbij moet opgemerkt worden dat de Inspectieview slechts een tool is om gegevens onderling uit te wisselen:</text:p>
          <text:p text:style-name="al">"Het systeem wordt uitsluitend gebruikt voor het voor elkaar toegankelijk maken van gegevens. Met Inspectieview Milieu wordt geen dossier opgebouwd, maar kunnen gegevens worden opgevraagd en ingezien. Inspectieview Milieu voorziet niet in de mogelijkheid om gegevens op te slaan of te bewaren. Na bevraging verdwijnen de opgevraagde gegevens uit Inspectieview Milieu. De gegevens, belegd bij inspectie- en omgevingsdiensten door het bevoegde gezag, blijven aanwezig in de eigen database van die diensten en zijn opnieuw opvraagbaar." (Stb. 2017, 193, p. 16)</text:p>
          <text:p text:style-name="al"/>
          <text:p text:style-name="al">Geheimhoudingsplicht</text:p>
          <text:p text:style-name="al">De Wabo, het Bor en de Ror bevatten geen specifieke geheimhoudingsplicht.</text:p>
          <text:p text:style-name="al"/>
          <text:p text:style-name="al">Doelbinding</text:p>
          <text:p text:style-name="al">In de Wabo is geen specifiek doelbindingsbeginsel opgenomen. Rekening moet worden gehouden met het algemene doelbindingsbeginsel uit artikel 5 lid 1 sub b en 6 lid 4 AVG.</text:p>
          <text:p text:style-name="al"/>
          <text:p text:style-name="al">De vraag is dan of gegevens verkregen op grond van de Wabo (en het Bor en de Ror) ook kunnen worden geraadpleegd ter bestrijding van ondermijning. Op voorhand is lastig in te zien hoe de bestrijding van ondermijning zich verhoudt tot het doel van de Wabo, te weten het samenvoegen van regels omtrent de fysieke leefomgeving.</text:p>
          <text:p text:style-name="al"/>
          <text:p text:style-name="al">Conclusie</text:p>
          <text:p text:style-name="al">• De Wabo (alsmede het Bor en de Ror) regelt de samenvoeging van regels omtrent de fysieke leefomgeving, waarbij onder meer regels worden gesteld over de toestemming om te slopen, te bouwen, op te richten of grond (in strijd met het bestemmingsplan) te gaan gebruiken.</text:p>
          <text:p text:style-name="al">• De Wabo kent geen specifieke bepalingen omtrent geheimhouding of doelbinding.</text:p>
          <text:p text:style-name="al">De ratio achter de bestrijding van ondermijning en achter de Wabo verschillen dusdanig van elkaar, dat op voorhand lastig denkbaar is in welke gevallen de bestrijding van ondermijning verenigbaar is met doel waarvoor gegevens op grond van de Wabo zijn verkregen. In specifieke gevallen kan wellicht tot een andere conclusie worden gekomen.</text:p>
          <text:p text:style-name="al"> </text:p>
        </text:section>
        <text:section text:name="bijlage_id1-3-2-19" text:style-name="bijlage">
          <text:p text:style-name="bijlage_top"/>
          <text:p text:style-name="hoofdstuk_kop"><text:span text:style-name="label"/> <text:span text:style-name="nr"/> L. Participatiewet</text:p>
          <text:p text:style-name="al"/>
          <text:p text:style-name="al">Doelstelling </text:p>
          <text:p text:style-name="al">De Participatiewet (hierna: Pw) vervangt de Wet werk en bijstand, de Wet sociale werkvoorziening en een gedeelte van de oude Wajong. De Pw bundelt de regelingen op het terrein van werk en inkomen. Het college van burgemeester en wethouders (hierna: het college) is verantwoordelijk voor verschillende taken, waaronder het vaststellen van het recht op bijstand, het verlenen van individuele inkomenstoeslag en het verlenen van tijdelijke ontheffing van de arbeidsverplichting (artikelen 43/44, 36 en 9 Pw). Bij de uitvoering van de Pw spelen onder meer het college, het UWV en de SVB een belangrijke rol. De Pw biedt specifieke verwerkingsgrondslagen, gekoppeld aan bijbehorende geheimhoudingsplichten en doelbindingsprincipes. Deze onderwerpen komen hierna achtereenvolgend aan de orde.</text:p>
          <text:p text:style-name="al"/>
          <text:p text:style-name="al">Wettelijke grondslag</text:p>
          <text:p text:style-name="al">De Pw bevat verschillende bepalingen over de uitwisseling van gegevens, waaronder begrepen persoonsgegevens als bedoeld in de Algemene verordening gegevensbescherming (hierna: AVG).  Meer in het bijzonder gaat het daarbij om de artikelen 17 en 53a (inlichtingenplicht belanghebbende), 47e (gegevensverstrekkingen aan en door de Sociale Verzekeringsbank), 63 (inlichtingen van werkgever), 64 (inlichtingen van instanties), 66 (vermoeden misdrijf) en 67 (inlichtingen door college) Pw.</text:p>
          <text:p text:style-name="al"/>
          <text:p text:style-name="al">De verwerking van gegevens voor, kort gezegd, de aanpak van ondermijnende criminaliteit zal niet kunnen worden gebaseerd op de artikelen 17, 53a, 63 en 64 Pw, nu die artikelen verstrekking van anderen, buiten de gemeente, aan de gemeente (het college) mogelijk maken.  Ook artikel 47e Pw zal geen uitkomst bieden, reeds omdat geen verstrekking aan de SVB is beoogd.</text:p>
          <text:p text:style-name="al"/>
          <text:p text:style-name="al">Aan de artikelen 66 en 67 Pw besteden wij nadere aandacht. Artikel 66 verplicht het college ertoe om het "betrokken orgaan" ervan in kennis te stellen als er een gegrond vermoeden bestaat dat een misdrijf is gepleegd ten nadele van, voor zover van belang, i) een uitvoeringsorgaan van de sociale verzekeringswetten of ii) een overheidsorgaan, voor zover dit is belast met het verrichten van uitkeringen, het doen van verstrekkingen dan wel het heffen van bijdragen. Een team of afdeling binnen de gemeente dat verantwoordelijk is voor het bestrijden van ondermijning (hierna ook: een ondermijningsteam) lijkt niet als een dergelijk betrokken orgaan te kunnen worden aangemerkt. Om die reden zal ook artikel 66 Pw geen soelaas kunnen bieden.</text:p>
          <text:p text:style-name="al"/>
          <text:p text:style-name="al">Artikel 67 Pw geeft het college de bevoegdheid om uit de administratie terzake van de uitvoering van de Pw aan verschillende instanties gegevens te verstrekken. Die instanties zijn genoemd in het eerste lid, samen met het doel waarvoor de gegevens aan de betreffende instanties verstrekt mogen worden. De ontvangers zijn:</text:p>
          <text:p text:style-name="al">- het UWV en de SVB;</text:p>
          <text:p text:style-name="al">- de Belastingdienst;</text:p>
          <text:p text:style-name="al">- het college van andere gemeenten (voor de uitvoering van de Pw, de Wet inkomensvoorziening oudere en gedeeltelijk arbeidsongeschikte werkloze werknemers en de Wet inkomensvoorziening oudere en gedeeltelijk arbeidsongeschikte gewezen zelfstandigen);</text:p>
          <text:p text:style-name="al">- het CAK, de Nederlandse Zorgautoriteit, zorgverzekeraars en Wlz-uitvoerders;</text:p>
          <text:p text:style-name="al">- derden die in het kader van de uitoefening van beroep op bedrijf de arbeidsinschakeling van personen bevorderen;</text:p>
          <text:p text:style-name="al">- buitenlandse organen (voor de vervulling van een taak van zwaarwegend algemeen belang);</text:p>
          <text:p text:style-name="al">- bestuursorganen van Aruba, Curaçao, en Sint Maarten (voor de </text:p>
          <text:p text:style-name="al">vervulling van een taak van zwaarwegend algemeen belang);</text:p>
          <text:p text:style-name="al">- de minister van Sociale Zaken en Werkgelegenheid (voor de uitvoering van de Wet inburgering);</text:p>
          <text:p text:style-name="al">- de minister van Veiligheid en Justitie (in verband met de tenuitvoerlegging van vrijheidsstraffen en vrijheidsbenemende maatregelen).</text:p>
          <text:p text:style-name="al"/>
          <text:p text:style-name="al">Op grond van het eerste lid zullen ten behoeve van de aanpak van ondermijning door de gemeente dus geen gegevens mogen worden verstrekt. Mogelijk zou lid 5 van artikel 67 Pw op termijn echter uitkomst kunnen bieden. Op grond van dat lid kunnen bij algemene maatregel van bestuur namelijk andere instanties dan genoemd in het eerste lid worden aangewezen. Een dergelijke amvb is er nu nog niet, maar daarop zou wel aangestuurd kunnen werden.  Dit mede tegen de achtergrond dat aan buitenlandse organen (wel) Pw-gegevens kunnen worden verstrekt voor de vervulling van een taak van zwaarwegend algemeen belang.</text:p>
          <text:p text:style-name="al"/>
          <text:p text:style-name="al">Verder wijzen wij volledigheidshalve op artikel 76a Pw, waarin is bepaald dat het college bij besluit ambtenaren kan aanwijzen die met de toezicht op de naleving van de Pw zijn belast. Het biedt geen oplossing deze toezichthouder (ook) onderdeel uit te laten maken van het ondermijningsteam, omdat de gegevens waarover die persoon in zijn toezichthoudende rol beschikt, gelet op de strikte geheimhoudingsplicht van artikel 65 Pw (zie hierna), geheim zal moeten blijven.</text:p>
          <text:p text:style-name="al"/>
          <text:p text:style-name="al">Vraag is tot slot nog of kan worden teruggevallen op de grondslagen uit artikel 6 van de AVG. Dat zal gelet op de strikte geheimhoudingsplicht van artikel 65 Pw, waarop wij in het volgende onderdeel nog verder in gaan, slechts het geval zijn als de betrokkene toestemming heeft gegeven in de zin van artikel 6 lid 1 aanhef en onder a AVG en, als sprake zou zijn van bijzondere persoonsgegevens of strafrechtelijke persoonsgegevens , van uitdrukkelijke toestemming als bedoeld in artikel 9 lid 2 aanhef en onder a AVG jo. artikel 22 lid 2 aanhef en onder a Uitvoeringswet AVG (hierna: UAVG; voor bijzondere persoonsgegevens) respectievelijk artikel 32 aanhef en onder a UAVG (voor strafrechtelijke persoonsgegevens). Toestemming kan slechts een grondslag vormen indien sprake is van een vrije, specifieke, geïnformeerde en ondubbelzinnige wilsuiting (artikel 4 aanhef en onder 11 AVG). Van een vrije toestemming zal i.c. doorgaans geen sprake zijn, omdat de betrokkene in een afhankelijkheidsrelatie verkeert ten opzichte van de overheid. Dit nog afgezien van de vraag of een betrokkene bereid zou zijn toestemming te geven voor een gegevensverwerking waarvan hij of zij mogelijk nadeel zal ondervinden. Een andere optie zou kunnen zijn een wettelijke verplichting als bedoeld in artikel 6 lid 1 aanhef en onder c AVG. Met een dergelijke wettelijke verplichting zijn wij echter niet bekend.</text:p>
          <text:p text:style-name="al"/>
          <text:p text:style-name="al">Volledigheidshalve merken wij op dat als toestemming in een voorkomend geval (toch) als grondslag kan gelden, die toestemming dan óók zo zou kunnen worden begrepen dat de betrokkene geen bezwaar heeft tegen verstrekking van de gegevens. Dat is een doorbrekingsgrond van de geheimhoudingsplicht van artikel 65 Pw (zie hierna). Blijkens artikel 65 lid 4 Pw zal dan wel nog steeds moeten worden nagegaan of, kort gezegd, de ontvanger (de aangewezen persoon uit het ondermijningsteam) bevoegd is te achten de gegevens te verkrijgen.</text:p>
          <text:p text:style-name="al"/>
          <text:p text:style-name="al">Geheimhoudingsplicht</text:p>
          <text:p text:style-name="al">Artikel 65 Pw bevat een strikte geheimhoudingsplicht. Het is blijkens het eerste lid een ieder verboden om hetgeen hem uit of in verband met enige werkzaamheid bij de uitvoering van de Pw over de persoon of zaken van een ander blijkt of wordt meegedeeld, verder bekend te maken dan voor de uitvoering van de Pw noodzakelijk is (die situatie zal zich bij de beoogde verstrekking ten behoeve van de aanpak van ondermijning naar verwachting niet voordoen) dan wel op grond van de Pw is voorgeschreven of toegestaan (zoals hiervoor is beschreven is dat op dit moment niet het geval, maar zou dat anders kunnen worden als de verstrekkingsmogelijkheid bij amvb zou worden geregeld).</text:p>
          <text:p text:style-name="al"/>
          <text:p text:style-name="al">De geheimhoudingsplicht kan blijkens het tweede lid worden doorbroken als i) enig wettelijk voorschrift tot bekendmaking verplicht, ii) degene op wie de gegevens betrekking hebben schriftelijk heeft verklaard tegen de verstrekking van gegevens geen bezwaar te hebben, of tot slot iii) de gegevens niet herleidbaar zijn tot individuele natuurlijke personen. De enige relevante uitzondering is die beschreven achter ii (geen bezwaar tegen verstrekking). Het is echter de vraag of een betrokkene bereid zou zijn toestemming te geven voor een gegevensverwerking waarvan hij of zij mogelijk nadeel zal ondervinden. Zou dat wel het geval zijn, dan bepaalt het vierde lid van artikel 65 Pw nog dat degene die op grond van, voor zover van belang, artikel 67 lid 5 en 65 lid 2 Pw gegevens verstrekt, moet nagaan of de ontvanger (de aangewezen persoon uit het ondermijningsteam) redelijkerwijs bevoegd is te achten om die gegevens te verkrijgen.</text:p>
          <text:p text:style-name="al"/>
          <text:p text:style-name="al">Het voorgaande neemt volgens ons niet weg dat het in zeer uitzonderlijke omstandigheden (conflict van plichten) toch mogelijk kan zijn om de geheimhoudingsplicht te doorbreken c.q. de gegevens verder te verwerken. Hierbij kan gedacht worden aan bijvoorbeeld levensgevaar of een zeer ernstig strafbaar feit.</text:p>
          <text:p text:style-name="al"/>
          <text:p text:style-name="al">De vraag zou nog kunnen rijzen of dat-informatie (deze betrokkene is binnen het Participatiewet-domein bekend'), anders dan wat-informatie (deze betrokkene maakt op grond van a, b en c aanspraak op x'), wellicht niet onder het bereik van de geheimhoudingsplicht valt, waarbij de redenering dan zou zijn dat de geheimhoudingsplicht zo moet worden uitgelegd dat deze slechts ziet op gegevens die de betrokkene zelf heeft verstrekt.   Wij achten de kans dat een dergelijke redenering zou slagen klein. Zou die redenering toch stand houden, dan zou vervolgens nog moeten worden beoordeeld of er een grondslag is voor de verstrekking in de zin van de AVG. Vraag is dan of verstrekking van de dat-informatie kan worden gebaseerd op artikel 6 lid 1 AVG - dat zal vermoedelijk niet het geval zijn, omdat de verstrekking niet de publieke (Participatiewet-)taak van de verstrekker zal dienen - of een verenigbare verdere verwerking vormt in de zin van artikel 6 lid 4 AVG. Bij de verstrekking van gegevens die zijn verkregen op grond van de Pw ten behoeve van de bestrijding van ondermijning valt lastig vol te houden dat sprake is van een verenigbare verdere verwerking. Daarvan zou bijvoorbeeld eerder sprake kunnen zijn bij (gegevens verkregen op grond van de Drank- en Horecawet (hierna: DHW), omdat de doelstellingen van de DHW meer raken aan het voorkomen van ondermijning, dan de doelstellingen van de Pw.</text:p>
          <text:p text:style-name="al"/>
          <text:p text:style-name="al">Volledigheidshalve merken wij op dat college desgevraagd wel Participatiewet-gegevens kan verstrekken aan het Landelijk Bureau Bibob. Dat betekent dat in het kader van een Bibob-onderzoek wel acht kan worden geslagen op relevante gegevens die zijn verkregen op basis van de Pw. Voorwaarde daarvoor is dat de gegevens noodzakelijk zijn voor de uitoefening van de taak van het Bureau (artikel 27, lid 1, onder g, Wet Bibob) en geen van de uitzonderingen op deze verstrekkingsgrondslag aan de orde is (zoals een zwaarwegend belang van het college bij het niet-verstrekken van de gegevens).</text:p>
          <text:p text:style-name="al"/>
          <text:p text:style-name="al">Ook gegevens die worden verwerkt voor de uitvoering van de Wet inkomensvoorziening oudere en gedeeltelijk arbeidsongeschikte werkloze werknemers en de Wet inkomensvoorziening oudere en gedeeltelijk arbeidsongeschikte gewezen zelfstandigen kunnen desgevraagd aan het Landelijk Bureau Bibob worden verstrekt.</text:p>
          <text:p text:style-name="al"/>
          <text:p text:style-name="al">Doelbinding</text:p>
          <text:p text:style-name="al">De hiervoor beschreven geheimhoudingsplicht kleurt naar ons oordeel het doelbindingsbeginsel in. De Pw-gegevens zullen alleen verder mogen worden verwerkt voor de aanpak van ondermijning als dat in een op artikel 67 lid 2 Pw gebaseerde amvb wordt geregeld (artikel 67 lid 5 Pw) of als de betrokkene toestemming geeft (artikel 65 lid 2 Pw) én de ontvanger (de aangewezen persoon uit het ondermijningsteam) bevoegd is te achten de gegevens te verkrijgen.</text:p>
          <text:p text:style-name="al"/>
          <text:p text:style-name="al">Conclusie</text:p>
          <text:p text:style-name="al">• Het college is op grond van de Pw verantwoordelijk voor verschillende taken, waaronder het vaststellen van het recht op bijstand, het verlenen van individuele inkomenstoeslag en het verlenen van tijdelijke ontheffing van de arbeidsverplichting;</text:p>
          <text:p text:style-name="al">• Vanwege de geheimhoudingsbepaling van artikel 65 Pw zijn de mogelijkheden om Pw-gegevens te gebruiken ter bestrijding van ondermijning op dit moment beperkt;</text:p>
          <text:p text:style-name="al">• Er zal binnen het huidige stelsel van de Pw sprake zijn van een wettelijke grondslag voor de verstrekking van Pw-gegevens voor de aanpak van ondermijnende criminaliteit (en derhalve voor verstrekking aan de aangewezen persoon uit het ondermijningsteam) als dat in de in artikel 67 lid 5 Pw bedoelde amvb zou worden geregeld of als de betrokkene schriftelijk toestemming voor de verstrekking geeft (artikel 65 lid 2 Pw) én de ontvanger (de aangewezen persoon uit het ondermijningsteam) bevoegd is te achten de gegevens te verkrijgen (artikel 65 lid 4 Pw).</text:p>
          <text:p text:style-name="al">• Deze conclusie volgt (mede) uit de geheimhoudingsbepaling van artikel 65 Pw, welke bepaling ook het doelbindingsbeginsel inkleurt.</text:p>
          <text:p text:style-name="al">• Het Landelijk Bureau Bibob kan in het kader van zijn adviestaak wel gegevens verwerken die het college in verband met de Participatiewet verwerkt.</text:p>
          <text:p text:style-name="al"/>
          <text:p text:style-name="al"/>
          <text:p text:style-name="al"> </text:p>
        </text:section>
        <text:section text:name="bijlage_id1-3-2-20" text:style-name="bijlage">
          <text:p text:style-name="bijlage_top"/>
          <text:p text:style-name="hoofdstuk_kop"><text:span text:style-name="label"/> <text:span text:style-name="nr"/> M. Wet maatschappelijke ondersteuning 2015</text:p>
          <text:p text:style-name="al"/>
          <text:p text:style-name="al">Doelstelling</text:p>
          <text:p text:style-name="al">Op grond van de Wet maatschappelijke ondersteuning 2015 (hierna: Wmo 2015) is de gemeente verantwoordelijk voor de maatschappelijke ondersteuning van haar inwoners op het gebied van zelfredzaamheid en participatie. Vanzelfsprekend verwerkt het college hierbij tal van persoonsgegevens, waaronder bijzondere (medische) persoonsgegevens.</text:p>
          <text:p text:style-name="al"/>
          <text:p text:style-name="al">Wettelijke grondslag</text:p>
          <text:p text:style-name="al">Algemene verwerkingsgrondslagen</text:p>
          <text:p text:style-name="al">Het Advies- en Meldpunt Kindermishandeling (hierna: AMHK)  is op grond van artikel 4.2.12 Wmo 2015 verplicht kosteloos gegevens aan het college te verstrekken ten behoeve van de verwerking als bedoeld in de artikelen 7.4.0 lid 1 en 7.4.1 lid 1 en 2 Jeugdwet (hierna: Jw) (kort gezegd: bepaalde jeugdwet-taken resp. beleid). Het kan daarbij ook gaan om persoonsgegevens, waaronder bijzondere persoonsgegevens en het burgerservicenummer (zie artikel 4.2.12 Wmo 2015 lid 2 jo. artikel 7.4.4 Jw).</text:p>
          <text:p text:style-name="al"/>
          <text:p text:style-name="al">Artikel 5.1.1 Wmo 2015 biedt het college de wettelijke grondslag voor de verwerking van bepaalde persoonsgegevens, over bepaalde personen en ten behoeve van bepaalde doelen (die verband houden met de uitvoering van Wmo-taken), soms gekoppeld aan bepaalde voorwaarden (zoals ondubbelzinnige toestemming van de betrokkene, bijvoorbeeld als het gaat om gegevens die het college heeft verkregen ten behoeve van de uitvoering van de taken die bij of krachtens de Jeugdwet, de Participatiewet en de Wet gemeentelijke schuldhulpverlening aan het college zijn opgedragen). Een en ander is uitgewerkt in artikel 5.1.1 Wmo 2015.</text:p>
          <text:p text:style-name="al"/>
          <text:p text:style-name="al">Artikel 5.1.5 Wmo 2015 biedt aan de toezichthoudende ambtenaren een grondslag om bepaalde persoonsgegevens over bepaalde personen te verwerken die noodzakelijk zijn voor een goede uitoefening van het toezicht of het nemen van maatregelen ter handhaving van wettelijke voorschriften. Met het toezicht is bedoeld het toezicht op de naleving van het bij of krachtens de Wmo 2015 bepaalde (artikel 4.3.1, 6.1 of 6.2 Wmo 2015). Hoewel het begrip 'wettelijke voorschriften' in de wet niet nader is uitgewerkt en daar ook in de parlementaire geschiedenis geen (expliciete) aandacht aan is besteed, moet naar ons oordeel worden aangenomen dat het ook bij wettelijke voorschriften gaat om het bij of krachtens de Wmo 2015 bepaalde, nu de toezichthoudende ambtenaren juist zijn belast met het toezicht op de naleving van de Wmo 2015.68 </text:p>
          <text:p text:style-name="al"/>
          <text:p text:style-name="al">Hierna zal verder steeds worden gesproken over "noodzakelijk zijn voor een goede uitoefening van het toezicht of het nemen van maatregelen ter handhaving van wettelijke voorschriften". Daarmee is dan het bovenstaande bedoeld.</text:p>
          <text:p text:style-name="al"/>
          <text:p text:style-name="al">De toezichthoudende ambtenaren zijn, voor zover dat voor de vervulling van hun taak noodzakelijk is en in afwijking van artikel 5:20, tweede lid, van de Algemene wet bestuursrecht, bevoegd tot inzage in dossiers.</text:p>
          <text:p text:style-name="al"/>
          <text:p text:style-name="al">Verstrekking van gegevens aan het college</text:p>
          <text:p text:style-name="al">Op grond van artikel 5.2.4 lid 3 Wmo 2015  zijn de toezichthoudende ambtenaren bevoegd uit eigen beweging en desgevraagd verplicht persoonsgegevens, waaronder persoonsgegevens betreffende de gezondheid, die zijn verkregen ten behoeve van de uitoefening van het toezicht, bedoeld in artikel 6.1 Wmo 2015, te verstrekken aan het college, voor zover deze noodzakelijk zijn voor de uitvoering van de collegetaken genoemd in artikel 2.1.4, 2.1.5, 2.3.6, 2.3.9, 2.3.10 of 2.4.3 Wmo 2015.</text:p>
          <text:p text:style-name="al"/>
          <text:p text:style-name="al">Daarnaast zijn er nog een aantal andere partijen bevoegd om ten behoeve van bepaalde doelen bepaalde persoonsgegevens aan het college te verstrekken. Zie voor de wettelijke grondslagen en uitwerking daarvan de volgende artikelen in Wmo 2015:</text:p>
          <text:p text:style-name="al">- artikel 5.2.2 (aanbieder die een maatwerkvoorziening levert + een derde aan wie ten laste van een persoonsgebonden budget (PGB) betalingen worden gedaan);</text:p>
          <text:p text:style-name="al">- artikel 5.2.3 (rijksbelastingdienst);</text:p>
          <text:p text:style-name="al">- artikel 5.2.4 (CAK + de instantie die in de (gemeentelijke) verordening is aangewezen als instantie die de bijdragen voor een maatwerkvoorziening dan wel een PGB voor opvang vaststelt en int + de SVB);</text:p>
          <text:p text:style-name="al">- artikel 5.2.5 (zorgverzekeraar + zorgaanbieder als bedoeld in de Zorgverzekeringswet + CIZ).</text:p>
          <text:p text:style-name="al"/>
          <text:p text:style-name="al">Verstrekking van gegevens door het college</text:p>
          <text:p text:style-name="al">Artikel 5.2.1 Wmo 2015 bevat een grondslag voor het college om bepaalde persoonsgegevens aan bepaalde derden te verstrekken ten behoeve van bepaalde doelen. Het gaat daarbij onder meer om toezichthoudende ambtenaren, aan wie het college de in lid 1 van het artikel bedoelde persoonsgegevens mag verstrekken voor zover die gegevens noodzakelijk zijn voor een goede uitoefening van het toezicht of het nemen van maatregelen ter handhaving van wettelijke voorschriften.</text:p>
          <text:p text:style-name="al"/>
          <text:p text:style-name="al">Geheimhoudingsplicht</text:p>
          <text:p text:style-name="al">De Wmo 2015 kent een strikte geheimhoudingsplicht (artikel 5.3.3 Wmo 2015). Blijkens het eerste lid is het - tenzij sprake is van toestemming van de betrokkene  ¬het college, een aanbieder, een derde aan wie ten laste van een persoonsgebonden budget betalingen worden gedaan, het CAK en een andere instantie als bedoeld in artikel 2.1.4, zevende lid Wmo 2015, de Sociale verzekeringsbank, toezichthoudende ambtenaren en het AMHK verboden aan anderen dan de betrokkene" inlichtingen over betrokkene , dan wel inzage in of afschrift van de bescheiden te verstrekken.</text:p>
          <text:p text:style-name="al"/>
          <text:p text:style-name="al">Voor de toezichthoudende ambtenaren kan daar nog een afgeleide geheimhoudingsplicht aan worden toegevoegd (artikel 6.1 lid 3 Wmo 2015). Hierbij geldt dat voor zover de toezichthoudende ambtenaar door inzage in bescheiden bij de vervulling van zijn taak dan wel door verstrekking van gegevens in het kader een melding als bedoeld in artikel 3.4 Wmo 2015 (een calamiteits- of geweldmelding), gegevens, daaronder begrepen bijzondere persoonsgegevens, heeft verkregen, ter zake waarvan de beroepskracht uit hoofde van zijn beroep tot geheimhouding verplicht is, een gelijke verplichting voor de toezichthoudende ambtenaar geldt, onverminderd het bepaalde in artikel 5.2.4 Wmo 2015.</text:p>
          <text:p text:style-name="al"/>
          <text:p text:style-name="al">Doelbinding</text:p>
          <text:p text:style-name="al">Voor gegevens verkregen in verband met de Wmo 2015 geldt een strikt doelbindingsprincipe. Om de doelbinding te waarborgen, is, zo staat in de MvT, per actor zo concreet en nauw mogelijk omschreven voor welke specifieke taken gegevensverwerking en gegevensverstrekking is toegestaan. Dat is gebeurd door in Wmo-bepalingen per actor de taak neer te leggen waarvoor gegevensverwerking of gegevensverstrekking mag plaatsvinden. Die artikelen zijn hiervoor in grote lijnen genoemd. Voor andere verwerkingen zal gelet op het doelbindingsprincipe in beginsel geen ruimte zijn.</text:p>
          <text:p text:style-name="al"/>
          <text:p text:style-name="al"/>
          <text:p text:style-name="al"/>
          <text:p text:style-name="al">De vraag naar de mogelijkheid van verdere verwerking en domeinoverstijgend gebruik van gegevens is in de Eerste Kamer (ook) aan de orde gekomen:</text:p>
          <text:p text:style-name="al"/>
          <text:p text:style-name="al">"Als een vraag van verdere verwerking aan de orde komt, is het uitgangspunt in het kader van de decentralisaties (...) nadrukkelijk de hulpvraag. Het is deze hulpvraag die in het concrete geval het doel van het verzamelen en het verdere verwerken van gegevens bepaalt. In het beperkte aantal gevallen dat een hulpvraag zich uitstrekt over meerdere deeldomeinen en waarbij sprake is van multiproblematiek, is het deze hulpvraag die aanleiding geeft tot eventueel domeinoverstijgend gebruik van gegevens. Het gebruik van gegevens moet in relatie staan tot en noodzakelijk zijn voor het beantwoorden van de hulpvraag. In die zin is er dan ook geen sprake van (...) 'grootschalig gebruik van gegevens'. </text:p>
          <text:p text:style-name="al"/>
          <text:p text:style-name="al">Het voorgaande neemt volgens ons niet weg dat het in zeer uitzonderlijke omstandigheden (conflict van plichten) toch mogelijk kan zijn om de geheimhoudingsplicht te doorbreken c.q. de gegevens verder te verwerken. Hierbij kan gedacht worden aan bijvoorbeeld levensgevaar of een zeer ernstig strafbaar feit.</text:p>
          <text:p text:style-name="al"/>
          <text:p text:style-name="al">Conclusie</text:p>
          <text:p text:style-name="al">De Wmo 2015 regelt (onder meer) de gemeentelijke taak voor de maatschappelijke ondersteuning van haar inwoners op het gebied van zelfredzaamheid en participatie;</text:p>
          <text:p text:style-name="al">In de Wmo 2015 is specifiek geregeld wie voor welke specifieke taken gegevens mag verzamelen en verstrekken. De Wmo 2015 kent geen bepaling om gegevens te verwerken ten behoeve van de bestrijding van ondermijning;</text:p>
          <text:p text:style-name="al">Daar komt bij dat artikel 5.3.3 Wmo 2015 een geheimhoudingsplicht bevat. Alleen met toestemming van de betrokkene kunnen Wmo-gegevens worden gedeeld met anderen dan de betrokkene en de organisaties die Wmo-voorzieningen uitvoeren. In aanvulling daarop geldt voor de toezichthoudende ambtenaar een afgeleide geheimhoudingsplicht in voorkomende gevallen.</text:p>
          <text:p text:style-name="al">Mede gezien de strikte geheimhoudingsplicht van artikel 5.3.3 Wmo 2015 is naar onze mening geen sprake van een wettelijke grondslag voor de verstrekking van Wmo-gegevens ten behoeve van de aanpak van ondermijning, tenzij sprake is van toestemming van de betrokkene. Hierbij is ook van belang dat de Wmo 2015 een strikt doelbindingsprincipe kent en het aanpakken van (ondermijnende) criminaliteit niet als een van de doelen wordt genoemd. Het voorgaande is slechts anders wanneer sprake is van een uitzonderlijke omstandigheid, zoals onderzoek naar een zeer ernstig strafbaar feit.</text:p>
          <text:p text:style-name="al"/>
          <text:p text:style-name="al"/>
          <text:p text:style-name="al"/>
          <text:p text:style-name="al"/>
          <text:p text:style-name="al"> </text:p>
        </text:section>
        <text:section text:name="bijlage_id1-3-2-21" text:style-name="bijlage">
          <text:p text:style-name="bijlage_top"/>
          <text:p text:style-name="hoofdstuk_kop"><text:span text:style-name="label"/> <text:span text:style-name="nr"/> N. Jeugdwet</text:p>
          <text:p text:style-name="al"/>
          <text:p text:style-name="al">Doelstelling </text:p>
          <text:p text:style-name="al">Gemeenten zijn op grond van de Jeugdwet (hierna: Jw) verantwoordelijk voor (de organisatie van) verschillende jeugdzorgtaken. Vanzelfsprekend krijgt het college in dit kader de beschikking over persoonsgegevens, waaronder bijzondere (medische) persoonsgegevens van jeugdigen en andere betrokkenen. De Jw bevat strikte gegevensbeschermingsregels, afhankelijk van de soort gegevens.</text:p>
          <text:p text:style-name="al"/>
          <text:p text:style-name="al">Wettelijke grondslagen, geheimhoudingsplichten en doelbinding</text:p>
          <text:p text:style-name="al">Bij de beoordeling van de Jw maken wij een onderscheid naar type (persoons)gegevens:</text:p>
          <text:p text:style-name="al">1. gegevens in het kader van de verwijsindex risicojongeren;</text:p>
          <text:p text:style-name="al">2. gegevens uit het dossier van de jeugdhulpverlener;</text:p>
          <text:p text:style-name="al">3. 'gemeentelijke' gegevens ter uitvoering van de Jeugdwet; en</text:p>
          <text:p text:style-name="al">4. gegevens in het kader van gemeentelijk jeugdwetbeleid.</text:p>
          <text:p text:style-name="al"/>
          <text:p text:style-name="al">1. Gegevens in het kader van de verwijsindex risicojongeren</text:p>
          <text:p text:style-name="al">De verwijsindex risicojongeren is een landelijk elektronisch systeem, waarin persoonsgegevens alsmede andere gegevens worden verwerkt (artikel 7.1.2.1 lid 1 Jw). De verwijsindex heeft tot doel vroegtijdige en onderlinge afstemming tussen meldingsbevoegden te bewerkstelligen, opdat zij jeugdigen tijdig passende hulp, zorg of bijsturing kunnen verlenen om daadwerkelijke bedreigingen van de noodzakelijke condities voor een gezonde en veilige ontwikkeling naar volwassenheid te voorkomen, te beperken of weg te nemen (artikel 7.1.2.1 lid 2 Jw). De verwijsindex mag uitsluitend worden gebruikt voor dat doel (artikel 7.1.2.1 lid 3 Jw). Daar wordt in artikel 7.1.4.4 Jw nog aan toegevoegd dat de verwerking van gegevens betreffende gezondheid en strafrechtelijke persoonsgegevens uitsluitend plaatsvindt om meldingsbevoegden uit de domeinen jeugdgezondheidszorg, gezondheidszorg en politie en justitie in staat te stellen een jeugdige aan de verwijsindex te melden en andere meldingsbevoegden in staat te stellen van deze melding kennis te nemen. Reeds op dit samenstel van bepalingen zal er geen wettelijke grondslag zijn de gegevens, die in het kader van de verwijsindex worden verwerkt, aan een ondermijningsteam te verstrekken ten behoeve van de aanpak van ondermijning.</text:p>
          <text:p text:style-name="al"/>
          <text:p text:style-name="al">2. Gegevens uit het dossier van de jeugdhulpverlener</text:p>
          <text:p text:style-name="al">Een jeugdhulpverlener moet op grond van artikel 7.3.8 Jw een dossier inrichten.  Wij gaan daar op in, omdat de jeugdhulpverlener, afhankelijk van de inrichting van het gemeentelijke jeugdstelsel, een gemeentelijke medewerker zou kunnen zijn.</text:p>
          <text:p text:style-name="al"/>
          <text:p text:style-name="al">De jeugdhulpverlener mag aan een ander alleen inlichtingen over de jeugdige geven en inzage in of afschrift van het betreffende dossier verstrekken als de jeugdige  daar toestemming voor verleent aan de jeugdhulpverlener (artikel 7.3.11 lid 1 Jw ). Indien verstrekking plaatsvindt, mogen alleen gegevens worden verstrekt voor zover daardoor de persoonlijke levenssfeer van een ander niet wordt geschaad.</text:p>
          <text:p text:style-name="al">Als die 'ander' wordt, voor zover van belang, niet gezien degene die rechtstreeks betrokken is bij de verlening van de jeugdhulp en degene die optreedt als vervanger van de jeugdhulpverlener, voor zover de verstrekking noodzakelijk is voor de door hen in dat kader te verrichten werkzaamheden (artikel 7.3.11 lid 2 aanhef en onder a Jw ). Hierbij dient het te gaan om andere hulpverleners die ingeschakeld zijn en daadwerkelijk werkzaamheden verrichten bij de verlening van die specifieke hulp aan de jeugdige.</text:p>
          <text:p text:style-name="al"/>
          <text:p text:style-name="al">Er zijn wel uitzonderingen op deze geheimhoudingsplicht mogelijk. Naast de hiervoor al genoemde toestemming, is er een aantal gronden op basis waarvan de geheimhoudingsplicht van de jeugdhulpverlener kan worden doorbroken en dus informatie over de jeugdige aan een ander kan worden verstrekt:</text:p>
          <text:p text:style-name="al">- Als het belang van de jeugdige vereist dat informatie aan een ander wordt verstrekt (artikel 7.3.2 lid 3 Jw );</text:p>
          <text:p text:style-name="al">- Als er een wettelijke verplichting op de jeugdhulpverlener rust om informatie te verschaffen (artikel 7.3.11 lid 1 Jw  respectievelijk artikel 7:457 BW lid 1);</text:p>
          <text:p text:style-name="al">- Als sprake is van een zogenaamd conflict van plichten c.q. van een overmachtsituatie;</text:p>
          <text:p text:style-name="al"/>
          <text:p text:style-name="al">De jeugdhulpverlener mag zijn geheimhoudingsplicht doorbreken als dat noodzakelijk is om een belang te dienen dat zwaarder weegt dan het belang dat met de geheimhouding is gediend. De jeugdhulpverlener moet zelf afwegen of sprake is van een conflict van plichten en welk belang hij laat prevaleren. Een conflict van plichten mag niet snel worden aangenomen; het betreft hoogst uitzonderlijke situaties.  Er zal moeten zijn voldaan aan de eisen van proportionaliteit en subsidiariteit. Zo moet bijvoorbeeld alles in het werk zijn gesteld om toestemming tot doorbreking van het geheim te verkrijgen. Verder zal het niet doorbreken van het geheim een ernstig nadeel moeten opleveren en moet doorbreking van de geheimhoudingsplicht dat nadeel kunnen voorkomen of beperken. Daarnaast mag er geen andere weg zijn dan doorbreking van het geheim om het probleem op te lossen.</text:p>
          <text:p text:style-name="al"/>
          <text:p text:style-name="al">-  Als sprake is van een zwaarwegend belang.</text:p>
          <text:p text:style-name="al"/>
          <text:p text:style-name="al">Een andere uitzonderingsgrond betreft de aanwezigheid van een zwaarwegend belang, zonder dat zich (direct) een conflict van plichten aandient. Als er voldoende concrete aanwijzingen zijn dat door handhaving van de geheimhoudingsplicht een ander zwaarwegend belang wordt geschaad en het medisch dossier of de inlichting opheldering kan verschaffen, welke opheldering niet op andere wijze kan worden verkregen, dan zal de geheimhoudingsplicht mogen worden doorbroken.  Een voorbeeld kan zijn de verdediging van de jeugdhulpverlener in een straf- of tuchtzaak. Ook kan gedacht worden aan de situatie dat de gegevensverwerking noodzakelijk is ter bescherming van een vitaal belang van de betrokkene (vgl. artikel 6 lid 1 sub d AVG).</text:p>
          <text:p text:style-name="al"/>
          <text:p text:style-name="al">Gelet op deze uitzonderingsmogelijkheden is dus niet uitgesloten dat het in zeer uitzonderlijke situaties ook mogelijk is om buiten het kader van de hulpvraag persoonsgegevens te verwerken. Gedacht kan bijvoorbeeld </text:p>
          <text:p text:style-name="al">worden aan levensgevaar of een zeer ernstig strafbaar feit.</text:p>
          <text:p text:style-name="al"/>
          <text:p text:style-name="al">3. Gemeentelijke gegevens ter uitvoering van de Jeugdwet</text:p>
          <text:p text:style-name="al">De Jeugdwet geeft in artikel 7.4.0 Jw een grondslag aan, voor zover van belang, (een door) het college (aangewezen persoon) om (bijzondere) persoonsgegevens over de jeugdige en zijn ouders te verwerken voor die gegevens noodzakelijk zijn voor:</text:p>
          <text:p text:style-name="al">- de toeleiding naar, advisering over, bepaling van of het inzetten van een voorziening op het gebied van de jeugdhulp;</text:p>
          <text:p text:style-name="al"/>
          <text:p text:style-name="al"/>
          <text:p text:style-name="al">- het doen van een verzoek tot onderzoek bij de raad voor de kinderbescherming of de uitvoering van kinderbeschermingsmaatregelen of jeugdreclassering;</text:p>
          <text:p text:style-name="al">- de bekostiging van preventie, jeugdhulp, kinderbeschermingsmaatregelen, jeugdreclassering of werkzaamheden als bedoeld in de artikelen 6.1.2, zesde lid, 6.1.3, derde lid, en 6.1.4, vierde lid Jw;  </text:p>
          <text:p text:style-name="al">- het verrichten van controle of fraudeonderzoek. </text:p>
          <text:p text:style-name="al"/>
          <text:p text:style-name="al">De verwerking van gegevens voor de aanpak van ondermijnende criminaliteit zal hier niet onder kunnen worden gebracht. De wetgever lijkt ook te hebben beoogd dat de (persoons)gegevens niet voor andere doelen mogen worden verwerkt, tenzij de betrokkene daarvoor toestemming geeft.  Voor wat betreft het derde doel (bekostiging) kan in dit verband worden gewezen op artikel 6a.7 Regeling Jeugdwet, dat bepaalt dat de bekostigingsgegevens slechts mogen worden verwerkt voor zover zij noodzakelijk zijn ten behoeve van het verrichten van formele controle, het betalen van het gedeclareerde bedrag of het zo nodig bij de declarant opvragen van nadere persoonsgegevens. Ten aanzien van het vierde doel (controle of fraudeonderzoek) wijzen wij op artikel 6b.7 Regeling Jeugdwet, dat bepaalt dat het college bij het fraudeonderzoek verkregen gegevens slechts verder verwerkt voor zover dat noodzakelijk is voor het verrichten van werkzaamheden die uit dat onderzoek voortvloeien.</text:p>
          <text:p text:style-name="al"/>
          <text:p text:style-name="al">4. Gegevens in het kader van gemeentelijk jeugdwetbeleid</text:p>
          <text:p text:style-name="al">De Jeugdwet geeft in artikel 7.4.1 lid 2 en 7.4.4 Jw een grondslag aan het college voor de verwerking van (persoons)gegevens, waaronder het BSN en bijzondere persoonsgegevens ten behoeve van, kort gezegd, een doelmatig, doeltreffend en samenhangend gemeentelijk beleid ten aanzien van preventie, de toegang tot en verlening van jeugdhulp, de uitvoering van kinderbeschermingsmaatregelen en jeugdreclassering en het advies- en meldpunt huiselijk geweld en kindermishandeling. De verwerking van persoonsgegevens mag alleen plaatsvinden voor zover deze gegevens noodzakelijk zijn voor:</text:p>
          <text:p text:style-name="al">- het doelmatig en doeltreffend functioneren van de toegang tot de jeugdhulp, de uitvoering van kinderbeschermingsmaatregelen en jeugdreclassering;</text:p>
          <text:p text:style-name="al">- het doelmatig en doeltreffend functioneren van de aanbieders van preventie, de jeugdhulpaanbieders, gecertificeerde instellingen en van de raad voor de kinderbescherming;</text:p>
          <text:p text:style-name="al">- de doelmatigheid en doeltreffendheid van het aanbod van preventie, jeugdhulp en gecertificeerde instellingen;</text:p>
          <text:p text:style-name="al">- het waarborgen van de stelselverantwoordelijkheid. </text:p>
          <text:p text:style-name="al"/>
          <text:p text:style-name="al">Conclusie</text:p>
          <text:p text:style-name="al">• Op grond van de Jw zijn gemeenten verantwoordelijk voor jeugdzorgtaken.</text:p>
          <text:p text:style-name="al">• De gegevens die in het kader van de verwijsindex worden verwerkt zullen in beginsel niet aan de regisseur ondermijning kunnen worden verstrekt.</text:p>
          <text:p text:style-name="al">• Dat geldt ook voor gegevens uit het dossier van de jeugdhulpverlener, 'gemeentelijke' gegevens ter uitvoering van de Jeugdwet en gegevens in het kader van gemeentelijk jeugdwetbeleid, tenzij de betrokkene daarvoor toestemming geeft of sprake is van de uitzonderlijke situatie van een conflict van plichten / zwaarwegend belang.</text:p>
          <text:p text:style-name="al"/>
          <text:p text:style-name="al"/>
          <text:p text:style-name="al"/>
          <text:p text:style-name="al"/>
        </text:section>
        <text:section text:name="bijlage_id1-3-2-22" text:style-name="bijlage">
          <text:p text:style-name="bijlage_top"/>
          <text:p text:style-name="hoofdstuk_kop"><text:span text:style-name="label"/> <text:span text:style-name="nr"/> O. Wet Structuur uitvoeringsorganisatie werk en inkomen</text:p>
          <text:p text:style-name="al"/>
          <text:p text:style-name="al">Doelstelling</text:p>
          <text:p text:style-name="al">De Wet structuur uitvoeringsorganisatie werk en inkomen (hierna: Wet SUWI) bevat regels over de uitvoering van de regelingen op het gebied van werk en inkomen en de samenwerking die in dat kader plaatsvindt tussen onder meer het college van burgemeester en wethouders (hierna: het college), het Uitvoeringsinstituut werknemersverzekeringen (hierna: UWV) en de Sociale verzekeringsbank (hierna: SVB). De Wet SUWI maakt het mogelijk dat bij de uitvoering van de Wet SUWI betrokken personen en bestuursorganen samenwerkingsverbanden aangaan - en in dat kader persoonsgegevens met elkaar uitwisselen - ter voorkoming en bestrijding van onrechtmatig gebruik van overheidsgelden en overheidsvoorzieningen op het terrein van de sociale zekerheid en de inkomensafhankelijke regelingen, de voorkoming en bestrijding van belasting- en premiefraude en het niet naleven van de arbeidswetten (hierna: bestrijding van sociale zekerheidsfraude). De Wet SUWI biedt in dat kader de mogelijkheid tot het verrichten van een Systeem risico indicatie (hierna: SyRY')-analyse.</text:p>
          <text:p text:style-name="al"/>
          <text:p text:style-name="al">Wettelijke grondslag</text:p>
          <text:p text:style-name="al">De Wet SUWI bevat verschillende bepalingen over de uitwisseling van gegevens. In artikel 1, tweede lid, Wet SUWI is bepaald dat onder 'gegevens' mede wordt verstaan persoonsgegevens als bedoeld in de AVG.</text:p>
          <text:p text:style-name="al"/>
          <text:p text:style-name="al">Artikel 9 lid 1 Wet SUWI bevat een samenwerkingsverplichting tussen het UWV, de SVB en het college. In het kader van deze samenwerking verstrekken de betrokken partijen elkaar uit eigen beweging en op verzoek alle gegevens en inlichtingen die noodzakelijk zijn (artikel 62 Wet SUWI). De samenwerking genoemd in artikel 9 lid 1 Wet SUWI ziet op de (doeltreffende en klantgerichte) uitvoering van de taken op grond van de Wet SUWI en enkele andere sociale wetten  en heeft ingevolge artikel 9 lid 2 Wet SUWI ook betrekking op andere taken waarmee de het UWV, de SVB en het college zijn belast. Deze andere taken moeten wel verband houden met de taken op grond van de Wet SUWI en de andere in artikel 9 lid 1 Wet SUWI genoemde wetten. Het gaat dan vooral om de andere taken dan de uitvoering van de Participatiewet en aanverwante wetten met betrekking tot gemeentelijke voorzieningen op grond van andere wetten die de colleges van B&amp;W uitvoeren.  Hierbij kan worden gedacht aan de Wet maatschappelijk ondersteuning (WMO) en de Jeugdwet.</text:p>
          <text:p text:style-name="al"/>
          <text:p text:style-name="al">Een andere samenwerkingsvorm op grond van de Wet SUWI is, kort gezegd, die ter bestrijding van sociale zekerheidsfraude.  Met het oog daarop kunnen de in artikel 64 genoemde bestuursorganen en personen onder omstandigheden persoonsgegevens uitwisselen. Het gaat daarbij op dit moment om het UWV, de SVB, de Belastingdienst, toezichthouders op het beleidsterrein van de minister van Sociale Zaken en Werkgelegenheid (hierna: SZW) en de IND . (Partijen in) het samenwerkingsverband kan (kunnen) de Minister van SZW in dat kader ook vragen het instrument SyRI toe te passen. Met behulp van SyRI kunnen onder bepaalde strikte (wettelijke) voorwaarden  en afhankelijk van de opzet van het onderzoek in kwestie, (persoons)gegevens die partijen in het samenwerkingsverband hebben verkregen en die onder andere zijn verzameld om controle en toezicht te kunnen uitoefenen, met elkaar worden vergeleken. Die vergelijking wordt uitgevoerd door een derde partij, het Inlichtingenbureau , dat de gegevens pseudonimiseert. De vergelijking van gegevens strekt er toe op basis van risico-indicatoren discrepanties tussen de verschillende bestaande gegevens waar te nemen, en op die manier gevallen te selecteren waarin nader onderzoek kan worden gedaan naar de rechtmatigheid van aanspraken op bijvoorbeeld een uitkering.</text:p>
          <text:p text:style-name="al">De Wet SUWI bevat voorts nog enkele andere aan het college gerelateerde verstrekkingsbepalingen. Zo kan de Minister van Sociale Zaken en Werkgelegenheid (hierna: SZW) aan het college alle gegevens verstrekken die het nodig heeft voor de goede uitvoering van zijn wettelijke taken (artikel 73 lid 8 Wet SUWI). Verder is het college bijvoorbeeld verplicht tot het desgevraagd verstrekken van gegevens en inlichtingen aan de Inspectie SZW (artikel 42, eerste lid, wet SUWI), en bevoegd (of op verzoek verplicht) gegevens en inlichtingen te verstrekken aan toezichthouders genoemd in artikel 5.4 Besluit SUWI.</text:p>
          <text:p text:style-name="al"/>
          <text:p text:style-name="al">Geheimhoudingsplicht</text:p>
          <text:p text:style-name="al">De Wet SUWI kent twee bepalingen inzake geheimhouding waar het college bij de vraag naar binnengemeentelijke uitwisseling ten behoeve van de aanpak van ondermijning rekening mee dient te houden.</text:p>
          <text:p text:style-name="al"/>
          <text:p text:style-name="al">Allereerst bevat artikel 74 Wet SUWI een geheimhoudingsplicht voor een ieder die bij de uitvoering van de Wet SUWI de beschikking krijgt over gegevens. Die gegevens mogen niet verder bekend worden gemaakt dan voor de uitvoering van de Wet SUWI noodzakelijk is dan wel op grond van de Wet SUWI is voorgeschreven of toegestaan.</text:p>
          <text:p text:style-name="al"/>
          <text:p text:style-name="al">De geheimhoudingsplicht geldt niet indien i) een wettelijke voorschrift tot bekendmaking verplicht, ii) degene op wie de gegevens betrekking hebben schriftelijk heeft verklaard geen bezwaar tegen de verstrekking te hebben of iii) de gegevens niet herleidbaar zijn tot individuele natuurlijke personen (artikel 74, tweede lid, Wet SUWI).</text:p>
          <text:p text:style-name="al"/>
          <text:p text:style-name="al">Naast deze 'algemene' geheimhoudingsplicht bevat de Wet SUWI ook nog een aanvullende geheimhoudingsplicht ten aanzien van risicomeldingen die voortkomen uit toepassing van het instrument SyRI. Artikel 65, vierde lid, SUWI bepaalt dat een ieder die krachtens artikel 65 Wet SUWI de beschikking krijgt over in een risicomelding neergelegde gegevens verplicht is tot geheimhouding daarvan met overeenkomstige toepassing van de ten aanzien van die gegevens geldende wettelijke geheimhoudingsplicht. Dit betekent dat de geheimhoudingsplicht van de organisatie die de gegevens heeft verstrekt voor de betreffende SyRI-analyse onverkort van kracht blijft.  </text:p>
          <text:p text:style-name="al"/>
          <text:p text:style-name="al">Het voorgaande neemt niet weg dat het in zeer uitzonderlijke omstandigheden (conflict van plichten) toch mogelijk kan zijn om de geheimhoudingsplicht te doorbreken c.q. de gegevens verder te verwerken. Hierbij kan gedacht worden aan bijvoorbeeld levensgevaar of een zeer ernstig strafbaar feit.</text:p>
          <text:p text:style-name="al"/>
          <text:p text:style-name="al"/>
          <text:p text:style-name="al"/>
          <text:p text:style-name="al">Doelbinding</text:p>
          <text:p text:style-name="al">De hiervoor beschreven generieke geheimhoudingsplicht van artikel 74 Wet SUWI kleurt naar ons oordeel het doelbindingsbeginsel in. Gegevens die het college op grond van de Wet SUWI heeft verkregen mogen alleen worden verwerkt (bekend gemaakt) voor zover dat voor de uitvoering van de Wet SUWI noodzakelijk is dan wel op grond van de Wet SUWI is voorgeschreven of toegestaan. Dat betekent bijvoorbeeld dat het college gegevens die het op grond van artikel 9 jo artikel 62 Wet SUWI heeft verkregen, alleen mag verwerken voor i) de taken die bij of krachtens de Wet SUWI, de Participatiewet, de Wet inkomensvoorziening oudere en gedeeltelijk arbeidsongeschikte werkloze werknemers, de Wet inkomensvoorziening oudere en gedeeltelijk arbeidsongeschikte gewezen zelfstandigen, de Wet gemeentelijke schuldhulpverlening aan het college zijn opgedragen en ii) de taken die met deze wetten verband houden (artikel 9 jo. artikel 62 Wet SUWI).</text:p>
          <text:p text:style-name="al"/>
          <text:p text:style-name="al">Het voorgaande geldt ook voor de gegevens die het college binnen samenwerkingsverbanden gericht op, kort gezegd, de bestrijding van sociale zekerheidsfraude heeft verkregen.  Die verkregen gegevens mag het college alleen voor dat doel gebruiken.</text:p>
          <text:p text:style-name="al"/>
          <text:p text:style-name="al">Conclusie</text:p>
          <text:p text:style-name="al">• De Wet SUWI bevat diverse grondslagen die het voor het college (onder meer) mogelijk maakt om ter voorkoming en bestrijding van onrechtmatig gebruik van overheidsgelden en overheidsvoorzieningen op het terrein van de sociale zekerheid en de inkomensafhankelijke regelingen, de voorkoming en bestrijding van belasting- en premiefraude en het niet naleven van de arbeidswetten persoonsgegevens te verwerken.</text:p>
          <text:p text:style-name="al">• Hoewel de bestrijding van ondermijning in het verlengde kan liggen van de voorkoming en bestrijding van dergelijke sociale zekerheidsfraude, lijken de strikte geheimhoudingsbepalingen en de strikte doelbinding van de Wet SUWI een belemmering te vormen voor het binnengemeentelijk uitwisselen van persoonsgegevens die in het kader van de Wet SUWI door het college zijn verkregen ten behoeve van de aanpak van ondermij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540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0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0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DC.source">Onbekend</meta:user-defined>
    <meta:user-defined meta:name="DCTERMS.alternative">Privacyprotocol bestuurlijke aanpak ondermijnende criminaliteit</meta:user-defined>
    <dc:language>nl</dc:language>
    <meta:user-defined meta:name="OVERHEIDop.locatietype/OVERHEIDop.gebiedsmarkering">Gemeente</meta:user-defined>
    <meta:user-defined meta:name="DC.title">ONDERMIJNING Privacyprotocol Gemeente Dantumadiel</meta:user-defined>
    <meta:user-defined meta:name="DCTERMS.W3CDTF/DCTERMS.available">2022-07-22</meta:user-defined>
    <meta:user-defined meta:name="DCTERMS.W3CDTF/OVERHEIDop.jaargang">2022</meta:user-defined>
    <meta:user-defined meta:name="OVERHEIDop.publicationIssue">335400</meta:user-defined>
    <meta:user-defined meta:name="OVERHEIDop.betreftRegeling">CVDR679963_1</meta:user-defined>
    <meta:user-defined meta:name="xs:date/OVERHEIDop.startdatum">2022-04-01</meta:user-defined>
    <meta:user-defined meta:name="OVERHEIDop.GmbID/DC.identifier">gmb-2022-335400</meta:user-defined>
    <meta:user-defined meta:name="OVERHEIDop.versieInformatie"/>
  </office:meta>
</office:document-meta>
</file>