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vangen en verduurzamen van het dak van het sportcomplex, Schootenweg 2, 2C tot en met 2K en 2M (perceel K4245)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chootenweg 2, 2C tot en met 2K en 2M (perceel K4245) in Den Helder: het vervangen en verduurzamen van het dak van het sportcomplex</text:p>
            <text:p text:style-name="common-al">Verzenddatum: 20 juli 2022</text:p>
            <text:p text:style-name="common-al">Nieuwe uiterste beslistermijn: 6 sept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539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9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9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en verduurzamen van het dak van het sportcomplex op locatie Schootenweg 2, 2C tot en met 2K en 2M (perceel K4245) in Den Helder</meta:user-defined>
    <dc:language>nl</dc:language>
    <meta:user-defined meta:name="OVERHEIDop.locatietype/OVERHEIDop.gebiedsmarkering">Vlak</meta:user-defined>
    <meta:user-defined meta:name="DC.title">Verlengen beslistermijn vervangen en verduurzamen van het dak van het sportcomplex, Schootenweg 2, 2C tot en met 2K en 2M (perceel K4245) in Den Helder</meta:user-defined>
    <meta:user-defined meta:name="DCTERMS.W3CDTF/DCTERMS.available">2022-07-22</meta:user-defined>
    <meta:user-defined meta:name="DCTERMS.W3CDTF/OVERHEIDop.jaargang">2022</meta:user-defined>
    <meta:user-defined meta:name="OVERHEIDop.publicationIssue">335399</meta:user-defined>
    <meta:user-defined meta:name="OVERHEIDop.GmbID/DC.identifier">gmb-2022-335399</meta:user-defined>
    <meta:user-defined meta:name="OVERHEIDop.versieInformatie"/>
  </office:meta>
</office:document-meta>
</file>