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Heidestraat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1 boom, aan de Heidestraat 20 te Brunssum.</text:p>
            <text:p text:style-name="common-al">Dossiernummer: 22303 / 20222190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7-2022. De gemeente neemt daarover waarschijnlijk 13-9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53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303</meta:user-defined>
    <dc:language>nl</dc:language>
    <meta:user-defined meta:name="OVERHEIDop.locatietype/OVERHEIDop.gebiedsmarkering">Adres</meta:user-defined>
    <meta:user-defined meta:name="DC.title">Aanvraag vergunning voor de activiteit kappen, Heidestraat 20, Brunss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395</meta:user-defined>
    <meta:user-defined meta:name="OVERHEIDop.GmbID/DC.identifier">gmb-2022-335395</meta:user-defined>
    <meta:user-defined meta:name="OVERHEIDop.versieInformatie"/>
  </office:meta>
</office:document-meta>
</file>