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dje 7 Slochteren, Verleende omgevingsvergunning (reguliere procedure) Z2022-0040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Padje 7, 9621 TG Slochteren, voor het versterken en verduurzamen van een boerderij, 19 jul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5391</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391</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391</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adje 7 Slochteren, Verleende omgevingsvergunning (reguliere procedure) Z2022-004015</meta:user-defined>
    <meta:user-defined meta:name="DCTERMS.W3CDTF/DCTERMS.available">2022-07-22</meta:user-defined>
    <meta:user-defined meta:name="DCTERMS.W3CDTF/OVERHEIDop.jaargang">2022</meta:user-defined>
    <meta:user-defined meta:name="OVERHEIDop.publicationIssue">335391</meta:user-defined>
    <meta:user-defined meta:name="OVERHEIDop.GmbID/DC.identifier">gmb-2022-335391</meta:user-defined>
    <meta:user-defined meta:name="OVERHEIDop.versieInformatie"/>
  </office:meta>
</office:document-meta>
</file>