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leidijk ong., kadastraal perceel DPH00-D-1147 in Diepenheim, zaaknummer 0000301962, het bouwen van een woning met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2 hebben wij een aanvraag Omgevingsvergunning regulier ontvangen. De aanvraag heeft betrekking op het onderdeel: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539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1962</meta:user-defined>
    <meta:user-defined meta:name="DCTERMS.abstract">het bouwen van een woning met bijgebouw </meta:user-defined>
    <dc:language>nl</dc:language>
    <meta:user-defined meta:name="OVERHEIDop.locatietype/OVERHEIDop.gebiedsmarkering">Punt</meta:user-defined>
    <meta:user-defined meta:name="DC.title">Ingediende aanvraag reguliere omgevingsvergunning, Kleidijk ong., kadastraal perceel DPH00-D-1147 in Diepenheim, zaaknummer 0000301962, het bouwen van een woning met een bijgebouw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90</meta:user-defined>
    <meta:user-defined meta:name="OVERHEIDop.GmbID/DC.identifier">gmb-2022-335390</meta:user-defined>
    <meta:user-defined meta:name="OVERHEIDop.versieInformatie"/>
  </office:meta>
</office:document-meta>
</file>