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71308) Oosteinde 15 Leidschendam aanpassen van een bestaand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aanpassen van een bestaand bijbehorend bouwwer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9 juli 2022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35387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387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71308) Oosteinde 15 Leidschendam aanpassen van een bestaand bijbehorend bouwwerk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387</meta:user-defined>
    <meta:user-defined meta:name="OVERHEIDop.GmbID/DC.identifier">gmb-2022-335387</meta:user-defined>
    <meta:user-defined meta:name="OVERHEIDop.versieInformatie"/>
  </office:meta>
</office:document-meta>
</file>