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wijzigen van een nieuw warehouse met kantoren, ZWD01 E 2568 op 1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gevingsvergunning ontvangen voor het wijzigen van een nieuw warehouse met kantoren op de locatie ZWD01 E 2568. De aanvraag is geregistreerd onder zaaknummer 2022-0672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538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D01 E 2568</meta:user-defined>
    <dc:language>nl</dc:language>
    <meta:user-defined meta:name="OVERHEIDop.locatietype/OVERHEIDop.gebiedsmarkering">Punt</meta:user-defined>
    <meta:user-defined meta:name="DC.title">Ingediende aanvraag omgevingsvergunning voor het wijzigen van een nieuw warehouse met kantoren, ZWD01 E 2568 op 18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85</meta:user-defined>
    <meta:user-defined meta:name="OVERHEIDop.GmbID/DC.identifier">gmb-2022-335385</meta:user-defined>
    <meta:user-defined meta:name="OVERHEIDop.versieInformatie"/>
  </office:meta>
</office:document-meta>
</file>