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aadhuisplein en Noordpark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197</text:p>
            <text:p text:style-name="common-al">Voor de activiteit: 1.  voor het tijdelijk plaatsen van een drietal beelden en een glazen container. 2. Het plaatsen van twee LandArt objecten</text:p>
            <text:p text:style-name="common-al">Voor de periode van:  1 september 2022 tot en met 16 oktober 2022</text:p>
            <text:p text:style-name="common-al">Locatie: 1. Raadhuisplein Zwijndrecht. 2. Noordpark Zwijndrecht</text:p>
            <text:p text:style-name="common-al">Datum besluit: 19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53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197</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Raadhuisplein en Noordpark in Zwijndrecht</meta:user-defined>
    <meta:user-defined meta:name="DCTERMS.W3CDTF/DCTERMS.available">2022-07-27</meta:user-defined>
    <meta:user-defined meta:name="DCTERMS.W3CDTF/OVERHEIDop.jaargang">2022</meta:user-defined>
    <meta:user-defined meta:name="OVERHEIDop.publicationIssue">335381</meta:user-defined>
    <meta:user-defined meta:name="OVERHEIDop.GmbID/DC.identifier">gmb-2022-335381</meta:user-defined>
    <meta:user-defined meta:name="OVERHEIDop.versieInformatie"/>
  </office:meta>
</office:document-meta>
</file>