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het opstijgen en landen met een paramotor, Nieuwkoop – Achttienkavel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6, Nieuwkoop – toestemming is verleend voor het opstijgen en landen met een paramotor – verzonden 20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3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klaring geen bezwaar voor het opstijgen en landen met een paramotor, Nieuwkoop – Achttienkavels 6</meta:user-defined>
    <meta:user-defined meta:name="DCTERMS.W3CDTF/DCTERMS.available">2022-07-22</meta:user-defined>
    <meta:user-defined meta:name="DCTERMS.W3CDTF/OVERHEIDop.jaargang">2022</meta:user-defined>
    <meta:user-defined meta:name="OVERHEIDop.externeBijlage">VGB|exb-2022-41735</meta:user-defined>
    <meta:user-defined meta:name="OVERHEIDop.publicationIssue">335380</meta:user-defined>
    <meta:user-defined meta:name="OVERHEIDop.GmbID/DC.identifier">gmb-2022-335380</meta:user-defined>
    <meta:user-defined meta:name="OVERHEIDop.versieInformatie"/>
  </office:meta>
</office:document-meta>
</file>