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Doeschot 15 in Vorden, het bouwen van een garage/berging met veranda</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Bronckhorst een besluit genomen op de aanvraag voor een omgevingsvergunning. De aanvraag is geregistreerd onder kenmerk 187610554. De aanvraag gaat over het bouwen van een garage/berging met veranda aan de de Doeschot 15 in Vorden. De bezwaartermijn start op 2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e Doeschot 15 in Vorden, het bouwen van een garage/berging met veranda</meta:user-defined>
    <meta:user-defined meta:name="DCTERMS.W3CDTF/DCTERMS.available">2022-07-22</meta:user-defined>
    <meta:user-defined meta:name="DCTERMS.W3CDTF/OVERHEIDop.jaargang">2022</meta:user-defined>
    <meta:user-defined meta:name="OVERHEIDop.externeBijlage">Publiceerbare aanvraag (geanonimiseerd) (17)|exb-2022-41733</meta:user-defined>
    <meta:user-defined meta:name="OVERHEIDop.externeBijlage">Vergunning|exb-2022-41734</meta:user-defined>
    <meta:user-defined meta:name="OVERHEIDop.publicationIssue">335374</meta:user-defined>
    <meta:user-defined meta:name="OVERHEIDop.GmbID/DC.identifier">gmb-2022-335374</meta:user-defined>
    <meta:user-defined meta:name="OVERHEIDop.versieInformatie"/>
  </office:meta>
</office:document-meta>
</file>