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Achter de Berg 14-16, 5388 TS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9 augustus van 08.00 uur tot 22.00 uur, op 30 augustus van 08.00 uur tot 20.00 uur en op 31 augustus 2022 van 08.00 uur tot 21.00 uur tijdens de Kindervakantieweek. </text:p>
            <text:p text:style-name="common-al">Het besluit is verzonden op  22 juli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2 juli 2022</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53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gemene Plaatselijke Verordening (APV) ontheffing voor het gebruik van geluidsversterkende apparatuur, Achter de Berg 14-16, 5388 TS Nistelrode.</meta:user-defined>
    <meta:user-defined meta:name="DCTERMS.W3CDTF/DCTERMS.available">2022-07-27</meta:user-defined>
    <meta:user-defined meta:name="DCTERMS.W3CDTF/OVERHEIDop.jaargang">2022</meta:user-defined>
    <meta:user-defined meta:name="OVERHEIDop.publicationIssue">335372</meta:user-defined>
    <meta:user-defined meta:name="OVERHEIDop.GmbID/DC.identifier">gmb-2022-335372</meta:user-defined>
    <meta:user-defined meta:name="OVERHEIDop.versieInformatie"/>
  </office:meta>
</office:document-meta>
</file>