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etfertsingel 41 (drukpershal)</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integrale evenementenvergunning : het organiseren van een muziekconcert IN U NI op 23 en 24 september 2022, op locatie Getfertsingel 41 (drukpershal). De aanvraag is geregistreerd onder zaaknummer V-2022-406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37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etfertsingel 41 (drukpershal)</meta:user-defined>
    <meta:user-defined meta:name="DCTERMS.W3CDTF/DCTERMS.available">2022-07-22</meta:user-defined>
    <meta:user-defined meta:name="DCTERMS.W3CDTF/OVERHEIDop.jaargang">2022</meta:user-defined>
    <meta:user-defined meta:name="OVERHEIDop.publicationIssue">335371</meta:user-defined>
    <meta:user-defined meta:name="OVERHEIDop.GmbID/DC.identifier">gmb-2022-335371</meta:user-defined>
    <meta:user-defined meta:name="OVERHEIDop.versieInformatie"/>
  </office:meta>
</office:document-meta>
</file>