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Achter de Berg 14-16, 5388 TS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Kindervakantieweek op:</text:p>
            <text:p text:style-name="common-al">29 augustus 2022 van 09.00 uur tot 15.30 uur en van 19.00 uur tot 22.00 uur;</text:p>
            <text:p text:style-name="common-al">30 en 31 augustus 2022 van 09.00 uur tot 15.30 uur. </text:p>
            <text:p text:style-name="common-al">Het besluit is verzonden op  20 jul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 20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53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Evenementenvergunning, Achter de Berg 14-16, 5388 TS Nistelro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5365</meta:user-defined>
    <meta:user-defined meta:name="OVERHEIDop.GmbID/DC.identifier">gmb-2022-335365</meta:user-defined>
    <meta:user-defined meta:name="OVERHEIDop.versieInformatie"/>
  </office:meta>
</office:document-meta>
</file>