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evenement, Brand 32 5411P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2 heeft de gemeente een aanvraag ontvangen voor activiteiten waarvoor een vergunningplicht geldt.</text:p>
            <text:p text:style-name="common-al">De aanvraag betreft locatie Brand 32 5411PB Zeeland, en is geregistreerd onder zaaknummer Z2022-003080 met omschrijving "Fiets Mee op 11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3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080</meta:user-defined>
    <meta:user-defined meta:name="DCTERMS.abstract">Fiets Mee op 11-09-2022</meta:user-defined>
    <dc:language>nl</dc:language>
    <meta:user-defined meta:name="OVERHEIDop.locatietype/OVERHEIDop.gebiedsmarkering">Punt</meta:user-defined>
    <meta:user-defined meta:name="DC.title">Ontvangen A-evenement, Brand 32 5411PB Zee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61</meta:user-defined>
    <meta:user-defined meta:name="OVERHEIDop.GmbID/DC.identifier">gmb-2022-335361</meta:user-defined>
    <meta:user-defined meta:name="OVERHEIDop.versieInformatie"/>
  </office:meta>
</office:document-meta>
</file>