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939 - het bouwen van een dakopbouw en dakterras bij 2 appartementen  op de locatie Ooievaarstraat 18A, 1506 XM Zaandam, Ooievaarstraat 16A, 1506 X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36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9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60</meta:user-defined>
    <meta:user-defined meta:name="OVERHEIDop.GmbID/DC.identifier">gmb-2022-335360</meta:user-defined>
    <meta:user-defined meta:name="OVERHEIDop.versieInformatie"/>
  </office:meta>
</office:document-meta>
</file>