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lenstraat 12 7471CL Goor, zaaknummer 0000266451, het verbouwen van een winkel naar vier woningen, 20 jul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66451</text:p>
            <text:p text:style-name="common-al">Uiterlijke besluitdatum: 01-08-2022</text:p>
            <text:p text:style-name="common-al">Locatie: Molenstraat 12 7471CL Goor</text:p>
            <text:p text:style-name="common-al">Projectomschrijving: het verbouwen van een winkel naar vier woningen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535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5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5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6451</meta:user-defined>
    <meta:user-defined meta:name="DCTERMS.abstract">het verbouwen van een winkel naar vier woningen</meta:user-defined>
    <dc:language>nl</dc:language>
    <meta:user-defined meta:name="OVERHEIDop.locatietype/OVERHEIDop.gebiedsmarkering">Punt</meta:user-defined>
    <meta:user-defined meta:name="DC.title">Verlenging beslistermijn omgevingsvergunning, Molenstraat 12 7471CL Goor, zaaknummer 0000266451, het verbouwen van een winkel naar vier woningen, 20 juli 2022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59</meta:user-defined>
    <meta:user-defined meta:name="OVERHEIDop.GmbID/DC.identifier">gmb-2022-335359</meta:user-defined>
    <meta:user-defined meta:name="OVERHEIDop.versieInformatie"/>
  </office:meta>
</office:document-meta>
</file>